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istweg 2 7683RB Den Ham, kappen van een Eik, ontvangen 14-12-2020, zaaknummer 1700ESUITE6013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wistweg 2 7683RB Den Ham</text:p>
            <text:p text:style-name="common-al">Project: kappen van een Eik</text:p>
            <text:p text:style-name="common-al">Ingekomen: 14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51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32226.000190752 496145.000466031</meta:user-defined>
    <meta:user-defined meta:name="DC.title">Gemeente Twenterand - aanvraag omgevingsvergunning, Twistweg 2 7683RB Den Ham, kappen van een Eik, ontvangen 14-12-2020, zaaknummer 1700ESUITE601342020</meta:user-defined>
    <meta:user-defined meta:name="OVERHEID.PostcodeHuisnummer/OVERHEIDop.postcodeHuisnummer">7683RB 2</meta:user-defined>
    <meta:user-defined meta:name="OVERHEIDop.straatnaam">Twistweg</meta:user-defined>
    <meta:user-defined meta:name="OVERHEIDop.woonplaats">Den H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5134</meta:user-defined>
    <meta:user-defined meta:name="OVERHEIDop.GmbID/DC.identifier">gmb-2020-335134</meta:user-defined>
    <meta:user-defined meta:name="OVERHEIDop.versieInformatie"/>
  </office:meta>
</office:document-meta>
</file>