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oudkinderen 1, 5231 WS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Goudkinderen 1, 5231 WS te 's-Hertogenbosch</text:p>
            <text:p text:style-name="common-al">
            <text:span text:style-name="nadrukvet">Kenmerknummer:</text:span> WB00056407</text:p>
            <text:p text:style-name="common-al">
            <text:span text:style-name="nadrukvet">Datum besluit: </text:span>11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13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07.147 414235.2</meta:user-defined>
    <meta:user-defined meta:name="DC.title">De Goudkinderen 1, 5231 WS te 's-Hertogenbosch, het verwijderen van asbest</meta:user-defined>
    <meta:user-defined meta:name="OVERHEID.PostcodeHuisnummer/OVERHEIDop.postcodeHuisnummer">5231WS 1</meta:user-defined>
    <meta:user-defined meta:name="OVERHEIDop.straatnaam">De Goudkinderen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32</meta:user-defined>
    <meta:user-defined meta:name="OVERHEIDop.GmbID/DC.identifier">gmb-2020-335132</meta:user-defined>
    <meta:user-defined meta:name="OVERHEIDop.versieInformatie"/>
  </office:meta>
</office:document-meta>
</file>