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ong. (parkeerplaats Ruïne) te Santpoort-Zuid,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elserenderlaan ong. (parkeerplaats Ruïne), kappen 3 bomen (10/12/2020) 12705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7054-2020</meta:user-defined>
    <dc:language>nl</dc:language>
    <meta:user-defined meta:name="OVERHEID.EPSG28992/DC.spatial">103054.374 493380.047</meta:user-defined>
    <meta:user-defined meta:name="OVERHEID.EPSG28992/DC.spatial">103058.698 493374.76</meta:user-defined>
    <meta:user-defined meta:name="OVERHEID.EPSG28992/DC.spatial">103048.85 493382.144</meta:user-defined>
    <meta:user-defined meta:name="DC.title">Verleende omgevingsvergunning Velserenderlaan ong. (parkeerplaats Ruïne) te Santpoort-Zuid, kappen 3 bomen</meta:user-defined>
    <meta:user-defined meta:name="OVERHEID.PostcodeHuisnummer/OVERHEIDop.postcodeHuisnummer">2082LA 2</meta:user-defined>
    <meta:user-defined meta:name="OVERHEID.PostcodeHuisnummer/OVERHEIDop.postcodeHuisnummer">2082LA 2</meta:user-defined>
    <meta:user-defined meta:name="OVERHEID.PostcodeHuisnummer/OVERHEIDop.postcodeHuisnummer">2082LA 2</meta:user-defined>
    <meta:user-defined meta:name="OVERHEIDop.straatnaam">Velserenderlaan</meta:user-defined>
    <meta:user-defined meta:name="OVERHEIDop.straatnaam">Velserenderlaan</meta:user-defined>
    <meta:user-defined meta:name="OVERHEIDop.straatnaam">Velserenderlaan</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2-17</meta:user-defined>
    <meta:user-defined meta:name="DCTERMS.W3CDTF/OVERHEIDop.jaargang">2020</meta:user-defined>
    <meta:user-defined meta:name="OVERHEIDop.publicationIssue">335127</meta:user-defined>
    <meta:user-defined meta:name="OVERHEIDop.GmbID/DC.identifier">gmb-2020-335127</meta:user-defined>
    <meta:user-defined meta:name="OVERHEIDop.versieInformatie"/>
  </office:meta>
</office:document-meta>
</file>