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, Gloriët 20, 6247 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uit de woning, gelegen op het perceel <text:span text:style-name="nadrukvet">Gloriët 20, 6247 BB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7 december 2020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12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5148</meta:user-defined>
    <meta:user-defined meta:name="DCTERMS.abstract">het saneren van asbest uit de woning</meta:user-defined>
    <dc:language>nl</dc:language>
    <meta:user-defined meta:name="OVERHEID.EPSG28992/DC.spatial">179386 313322</meta:user-defined>
    <meta:user-defined meta:name="DC.title">Sloopmelding saneren asbest, Gloriët 20, 6247 BB Gronsveld</meta:user-defined>
    <meta:user-defined meta:name="OVERHEID.PostcodeHuisnummer/OVERHEIDop.postcodeHuisnummer">6247BB 20</meta:user-defined>
    <meta:user-defined meta:name="OVERHEIDop.straatnaam">Gloriët</meta:user-defined>
    <meta:user-defined meta:name="OVERHEIDop.woonplaats">Grons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24</meta:user-defined>
    <meta:user-defined meta:name="OVERHEIDop.GmbID/DC.identifier">gmb-2020-335124</meta:user-defined>
    <meta:user-defined meta:name="OVERHEIDop.versieInformatie"/>
  </office:meta>
</office:document-meta>
</file>