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St. Andries 10a1 t/m 10a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St. Andries 10a1 t/m 10a5, 6624 KB, Heerewaarden.</text:p>
            <text:p text:style-name="common-al">De verleende vergunning is verzonden op 4 december 2020 en heeft betrekking op het realiseren van 5 logiesverblijven voor Bed en Breakfas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5122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2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2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3509.916 423713.64</meta:user-defined>
    <meta:user-defined meta:name="DC.title">Verleende omgevingsvergunning: Heerewaarden, St. Andries 10a1 t/m 10a5</meta:user-defined>
    <meta:user-defined meta:name="OVERHEID.PostcodeHuisnummer/OVERHEIDop.postcodeHuisnummer">6624KB 10</meta:user-defined>
    <meta:user-defined meta:name="OVERHEIDop.straatnaam">St. Andries</meta:user-defined>
    <meta:user-defined meta:name="OVERHEIDop.woonplaats">Heerewaard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122</meta:user-defined>
    <meta:user-defined meta:name="OVERHEIDop.GmbID/DC.identifier">gmb-2020-335122</meta:user-defined>
    <meta:user-defined meta:name="OVERHEIDop.versieInformatie"/>
  </office:meta>
</office:document-meta>
</file>