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25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5 december 2020 een reguliere omgevingsvergunning verzonden voor het bouwen van een woning op het perceel A. Commandeurlaan 25, 1715 A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51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89.416 523941.233</meta:user-defined>
    <meta:user-defined meta:name="DC.title">Kennisgeving verleende reguliere omgevingsvergunning voor het bouwen van een woning, A. Commandeurlaan 25, Spanbroek</meta:user-defined>
    <meta:user-defined meta:name="OVERHEID.PostcodeHuisnummer/OVERHEIDop.postcodeHuisnummer">1715AG 23</meta:user-defined>
    <meta:user-defined meta:name="OVERHEIDop.straatnaam">A. Commandeurlaan</meta:user-defined>
    <meta:user-defined meta:name="OVERHEIDop.woonplaats">Span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17</meta:user-defined>
    <meta:user-defined meta:name="OVERHEIDop.GmbID/DC.identifier">gmb-2020-335117</meta:user-defined>
    <meta:user-defined meta:name="OVERHEIDop.versieInformatie"/>
  </office:meta>
</office:document-meta>
</file>