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Bov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ovendijk 1a, 5324 AZ, Ammerzoden.</text:p>
            <text:p text:style-name="common-al">De verleende vergunning is verzonden op 2 december 2020 en heeft betrekking op het uitbreiden van de garage en het aanpassen van het dakje van een dakop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511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1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1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69.913 417448.564</meta:user-defined>
    <meta:user-defined meta:name="DC.title">Verleende omgevingsvergunning: Ammerzoden, Bovendijk 1a</meta:user-defined>
    <meta:user-defined meta:name="OVERHEID.PostcodeHuisnummer/OVERHEIDop.postcodeHuisnummer">5324AZ 1</meta:user-defined>
    <meta:user-defined meta:name="OVERHEIDop.straatnaam">Bovendijk</meta:user-defined>
    <meta:user-defined meta:name="OVERHEIDop.woonplaats">Ammerzo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14</meta:user-defined>
    <meta:user-defined meta:name="OVERHEIDop.GmbID/DC.identifier">gmb-2020-335114</meta:user-defined>
    <meta:user-defined meta:name="OVERHEIDop.versieInformatie"/>
  </office:meta>
</office:document-meta>
</file>