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4-1-1">
      <style:table-column-properties/>
    </style:style>
    <style:style style:family="table-column" style:parent-style-name="colspec" style:name="id1-3-2-2-8-5-4-1-2">
      <style:table-column-properties/>
    </style: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1">
      <text:list-level-style-bullet text:bullet-char="°" text:level="1">
        <style:list-level-properties text:min-label-width="10mm"/>
      </text:list-level-style-bullet>
    </text:list-style>
    <text:list-style style:name="id1-3-2-2-11-6-1-2-2">
      <text:list-level-style-bullet text:bullet-char="°" text:level="1">
        <style:list-level-properties text:min-label-width="10mm"/>
      </text:list-level-style-bullet>
    </text:list-style>
    <text:list-style style:name="id1-3-2-2-11-6-1-2-3">
      <text:list-level-style-bullet text:bullet-char="°" text:level="1">
        <style:list-level-properties text:min-label-width="10mm"/>
      </text:list-level-style-bullet>
    </text:list-style>
    <text:list-style style:name="id1-3-2-2-11-6-1-2-4">
      <text:list-level-style-bullet text:bullet-char="°" text:level="1">
        <style:list-level-properties text:min-label-width="10mm"/>
      </text:list-level-style-bullet>
    </text:list-style>
    <text:list-style style:name="id1-3-2-2-11-6-1-2-5">
      <text:list-level-style-bullet text:bullet-char="°" text:level="1">
        <style:list-level-properties text:min-label-width="10mm"/>
      </text:list-level-style-bullet>
    </text:list-style>
    <text:list-style style:name="id1-3-2-2-11-6-1-2-6">
      <text:list-level-style-bullet text:bullet-char="°" text:level="1">
        <style:list-level-properties text:min-label-width="10mm"/>
      </text:list-level-style-bullet>
    </text:list-style>
    <text:list-style style:name="id1-3-2-2-11-6-1-2-6-3">
      <text:list-level-style-bullet text:bullet-char="•" text:level="1">
        <style:list-level-properties text:min-label-width="10mm"/>
      </text:list-level-style-bullet>
    </text:list-style>
    <text:list-style style:name="id1-3-2-2-11-6-1-2-6-3-1">
      <text:list-level-style-bullet text:bullet-char="•" text:level="1">
        <style:list-level-properties text:min-label-width="10mm"/>
      </text:list-level-style-bullet>
    </text:list-style>
    <text:list-style style:name="id1-3-2-2-11-6-1-2-6-3-2">
      <text:list-level-style-bullet text:bullet-char="•" text:level="1">
        <style:list-level-properties text:min-label-width="10mm"/>
      </text:list-level-style-bullet>
    </text:list-style>
    <text:list-style style:name="id1-3-2-2-11-6-1-2-7">
      <text:list-level-style-bullet text:bullet-char="°" text:level="1">
        <style:list-level-properties text:min-label-width="10mm"/>
      </text:list-level-style-bullet>
    </text:list-style>
    <text:list-style style:name="id1-3-2-2-11-6-1-2-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houdende regels omtrent de uitgifte van parkeervergunningen (Nadere regels uitgifte parkeervergunningen gemeente IJsselstein 2021)</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overwegende dat het gewenst is voor het aanvragen en verlenen van parkeervergunningen nadere regels te stellen;</text:p>
            <text:p text:style-name="al"/>
            <text:p text:style-name="al">gelet op artikel 3, tweede lid, van de Parkeerverordening IJsselstein 2018 ;</text:p>
            <text:p text:style-name="al"/>
            <text:p text:style-name="al">Besluit de volgende nadere regeling vast te stellen:</text:p>
            <text:p text:style-name="al"/>
            <text:p text:style-name="al">
            <text:span text:style-name="nadrukvet">Nadere regels uitgifte parkeervergunningen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parkeerlocatie:</text:span> een parkeerlocatie als bedoeld in de Tarieventabel bij de Verordening parkeerbelastingen gemeente IJsselstein 2021 en het Aanwijzingsbesluit betaald parkeren gemeente IJsselstein 2021;</text:p>
              </text:list-item>
              <text:list-item text:style-override="id1-3-2-2-1-3-2">
                <text:number>b.</text:number>
                <text:p text:style-name="al">
                <text:span text:style-name="nadrukondlijn">parkeerzone:</text:span> gebied welke bestemd is voor het parkeren voor vergunninghouders, als bedoeld in de Tarieventabel bij de Verordening parkeerbelastingen gemeente IJsselstein 2021 en het Aanwijzingsbesluit betaald parkeren gemeente IJsselstein 2021;</text:p>
              </text:list-item>
              <text:list-item text:style-override="id1-3-2-2-1-3-3">
                <text:number>c.</text:number>
                <text:p text:style-name="al">
                <text:span text:style-name="nadrukondlijn">uitgifteplafond:</text:span> het maximaal te verlenen parkeervergunningen per parkeerzone; </text:p>
              </text:list-item>
              <text:list-item text:style-override="id1-3-2-2-1-3-4">
                <text:number>d.</text:number>
                <text:p text:style-name="al">
                <text:span text:style-name="nadrukondlijn">bedrijf: </text:span>
              </text:p>
                <text:list text:style-name="id1-3-2-2-1-3-4-3">
                  <text:list-item text:style-override="id1-3-2-2-1-3-4-3-1">
                    <text:number>i.</text:number>
                    <text:p text:style-name="al">de zelfstandige die voor de voorziening in het bestaan is aangewezen op arbeid in eigen bedrijf of zelfstandig beroep;</text:p>
                  </text:list-item>
                  <text:list-item text:style-override="id1-3-2-2-1-3-4-3-2">
                    <text:number>ii.</text:number>
                    <text:p text:style-name="al">een al dan niet commerciële organisatie, zoals een zorginstelling of andere instelling, politiediensten,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
              </text:list-item>
              <text:list-item text:style-override="id1-3-2-2-1-3-5">
                <text:number>e.</text:number>
                <text:p text:style-name="al">
                <text:span text:style-name="nadrukondlijn">voltijdwerker:</text:span> werknemer van een bedrijf, wiens werkweek tenminste 32 uur bedraagt; </text:p>
              </text:list-item>
              <text:list-item text:style-override="id1-3-2-2-1-3-6">
                <text:number>f.</text:number>
                <text:p text:style-name="al">
                <text:span text:style-name="nadrukondlijn">parkeerplaats op eigen terrein:</text:span>
              </text:p>
                <text:list text:style-name="id1-3-2-2-1-3-6-3">
                  <text:list-item text:style-override="id1-3-2-2-1-3-6-3-1">
                    <text:number>i.</text:number>
                    <text:p text:style-name="al">Een parkeerplaats waarover de aanvrager kan beschikken op grond van eigendom, erfpacht, huur, ingebruikgeving of anderszins (zoals aangewezen parkeerplaatsen op kenteken voor artsen, gehandicapten, autodelen) of;</text:p>
                  </text:list-item>
                  <text:list-item text:style-override="id1-3-2-2-1-3-6-3-2">
                    <text:number>ii.</text:number>
                    <text:p text:style-name="al">Een parkeerplaats in een (collectieve) garage of op een perceel, die volgens een raadsbesluit, een bouwvergunning, een erfpachts- of splitsingsakte of een huur- of koopovereenkomst voor de woning van de aanvrager bestemd is;</text:p>
                  </text:list-item>
                  <text:list-item text:style-override="id1-3-2-2-1-3-6-3-3">
                    <text:number>iii.</text:number>
                    <text:p text:style-name="al">Als parkeerplaats op eigen terrein wordt tevens aangemerkt de oprit die voldoende ruimte biedt voor het parkeren van tenminste één auto;</text:p>
                  </text:list-item>
                  <text:list-item text:style-override="id1-3-2-2-1-3-6-3-4">
                    <text:number>iv.</text:number>
                    <text:p text:style-name="al">Een voormalige parkeerplaats op eigen terrein die door of vanwege de aanvrager (na 1 januari 2013) een andere bestemming dan die van parkeerplaats heeft gekregen.</text:p>
                  </text:list-item>
                  <text:list-item text:style-override="id1-3-2-2-1-3-6-3-5">
                    <text:number>v.</text:number>
                    <text:p text:style-name="al">Als bij de vergunningverlening is ingestemd om af te zien van de aanleg van parkeerplaatsen. Hierbij vervalt ook het recht op een 1e bewonersvergunning</text:p>
                  </text:list-item>
                </text:list>
              </text:list-item>
              <text:list-item text:style-override="id1-3-2-2-1-3-7">
                <text:number>g.</text:number>
                <text:p text:style-name="al">
                <text:span text:style-name="nadrukondlijn">mantelzorg:</text:span> zorg als bedoeld in artikel 1.1.1. van de Wet maatschappelijke ondersteuning 2015;</text:p>
              </text:list-item>
              <text:list-item text:style-override="id1-3-2-2-1-3-8">
                <text:number>h.</text:number>
                <text:p text:style-name="al">
                <text:span text:style-name="nadrukondlijn">parkeerverordening:</text:span> de Parkeerverordening gemeente IJsselstein 2021.</text:p>
              </text:list-item>
            </text:list>
          </text:section>
          <text:section text:name="artikel_id1-3-2-2-2" text:style-name="artikel">
            <text:p text:style-name="artikel_kop_titel"><text:span text:style-name="artikel_kop_label">Artikel</text:span> <text:span text:style-name="artikel_kop_nr">2</text:span> Relatie met Algemene Plaatselijke Verordening (APV)</text:p>
            <text:p text:style-name="al">Voor gebieden waar het verboden is te parkeren op grond van de geldende Algemene Plaatselijke Verordening gemeente IJsselstein kan geen parkeervergunning (onder welke naam dan ook) worden verleend, tenzij van het parkeerverbod op grond van de APV een ontheffing is verleend.</text:p>
          </text:section>
          <text:section text:name="artikel_id1-3-2-2-3" text:style-name="artikel">
            <text:p text:style-name="artikel_kop_titel"><text:span text:style-name="artikel_kop_label">Artikel</text:span> <text:span text:style-name="artikel_kop_nr">3.</text:span> Uitgifteplafond parkeervergunningen</text:p>
            <text:list text:style-name="id1-3-2-2-3-2">
              <text:list-item text:style-override="id1-3-2-2-3-2">
                <text:number>1.</text:number>
                <text:p text:style-name="al">Gelet op het bepaalde in artikel 2 van de parkeerverordening wordt het uitgifteplafond voor parkeervergunningen, per parkeerzone jaarlijks voor aanvang van het nieuwe kalenderjaar berekend. Deze berekening vindt plaats aan de hand van het aantal parkeerplaatsen, waarvan wordt verwacht dat deze gedurende het kalenderjaar waarvoor de vergunningen zijn verleend, gehandhaafd blijven of zullen ontstaan.</text:p>
              </text:list-item>
              <text:list-item text:style-override="id1-3-2-2-3-3">
                <text:number>2.</text:number>
                <text:p text:style-name="al">Indien het aantal beschikbare parkeerplaatsen in een parkeerzone gedurende het kalenderjaar met meer dan vijf procent toe- of afneemt, kan het uitgifteplafond opnieuw worden vastgesteld.</text:p>
              </text:list-item>
              <text:list-item text:style-override="id1-3-2-2-3-4">
                <text:number>3.</text:number>
                <text:p text:style-name="al">Per 1 januari 2021 bedraagt het uitgifteplafond voor Bewonersvergunningen,:</text:p>
                <text:list text:style-name="id1-3-2-2-3-4-3">
                  <text:list-item text:style-override="id1-3-2-2-3-4-3-1">
                    <text:number>a.</text:number>
                    <text:p text:style-name="al">voor parkeerzone C: geen maximum </text:p>
                  </text:list-item>
                  <text:list-item text:style-override="id1-3-2-2-3-4-3-2">
                    <text:number>b.</text:number>
                    <text:p text:style-name="al">voor parkeerzone S: geen maximum </text:p>
                  </text:list-item>
                </text:list>
              </text:list-item>
              <text:list-item text:style-override="id1-3-2-2-3-5">
                <text:number>4.</text:number>
                <text:p text:style-name="al">Per 1 januari 2021 bedraagt het uitgifteplafond voor de Zakelijke parkeervergunningen:</text:p>
                <text:list text:style-name="id1-3-2-2-3-5-3">
                  <text:list-item text:style-override="id1-3-2-2-3-5-3-1">
                    <text:number>a.</text:number>
                    <text:p text:style-name="al">voor parkeerzone C: geen maximum </text:p>
                  </text:list-item>
                  <text:list-item text:style-override="id1-3-2-2-3-5-3-2">
                    <text:number>b.</text:number>
                    <text:p text:style-name="al">voor parkeerzone S: geen maximum </text:p>
                  </text:list-item>
                </text:list>
              </text:list-item>
              <text:list-item text:style-override="id1-3-2-2-3-6">
                <text:number>5.</text:number>
                <text:p text:style-name="al">Per 1 januari 2021 bedraagt het uitgifteplafond voor de Forenzenparkeervergunningen voor parkeerzones W: geen maximum </text:p>
              </text:list-item>
            </text:list>
          </text:section>
          <text:section text:name="artikel_id1-3-2-2-4" text:style-name="artikel">
            <text:p text:style-name="artikel_kop_titel"><text:span text:style-name="artikel_kop_label">Artikel</text:span> <text:span text:style-name="artikel_kop_nr">4.</text:span> Uitgiftecriteria Bewonersvergunning</text:p>
            <text:list text:style-name="id1-3-2-2-4-2">
              <text:list-item text:style-override="id1-3-2-2-4-2">
                <text:number>1.</text:number>
                <text:p text:style-name="al">De Bewonersvergunning is geldig gedurende reguleringstijden en wordt administratief uitgegeven op een parkeerzone waar de aanvrager woonachtig is, maar is voor een Bewonersvergunning uitgegeven in de parkeerzone schil (S) geldig in de gehele parkeerzone schil; en voor een Bewonersvergunning uitgegeven in de parkeerzone centrum (C) geldig in het gehele centrum én de schil. De Bewonersvergunning wordt uitgegeven op kenteken, maar het kenteken hoeft niet op de parkeervergunning te worden weergegeven.</text:p>
              </text:list-item>
              <text:list-item text:style-override="id1-3-2-2-4-3">
                <text:number>2.</text:number>
                <text:p text:style-name="al">Uitgangspunt is dat er één eerste Bewonersvergunning per officieel woonadres uitgegeven wordt. De aanvraag voor parkeervergunningen Bewoners wordt getoetst aan de gemeentelijke Basisregistratie persoonsgegevens. De aanvrager verstrekt daarnaast de volgende gegevens:</text:p>
                <text:list text:style-name="id1-3-2-2-4-3-3">
                  <text:list-item text:style-override="id1-3-2-2-4-3-3-1">
                    <text:number>a.</text:number>
                    <text:p text:style-name="al">een afschrift van het kentekenbewijs bij een niet-Nederlands kenteken;</text:p>
                  </text:list-item>
                  <text:list-item text:style-override="id1-3-2-2-4-3-3-2">
                    <text:number>b.</text:number>
                    <text:p text:style-name="al">bij een leaseauto wordt een verklaring geleverd door de eigenaar waarin is vastgelegd dat aanvrager de vaste berijder is van de betreffende leaseauto;</text:p>
                  </text:list-item>
                  <text:list-item text:style-override="id1-3-2-2-4-3-3-3">
                    <text:number>c.</text:number>
                    <text:p text:style-name="al">een afschrift van een geldig legitimatiebewijs;</text:p>
                  </text:list-item>
                </text:list>
              </text:list-item>
              <text:list-item text:style-override="id1-3-2-2-4-4">
                <text:number>3.</text:number>
                <text:p text:style-name="al">De Bewonersvergunning wordt administratief uitgegeven in de parkeerzone waarin de aanvrager in de gemeentelijke Basisregistratie persoonsgegevens staat ingeschreven als bewoner (voor geldigheid zie het eerste lid van dit artikel ). Bij onvoldoende capaciteit bestaat de mogelijkheid dat de Bewonersvergunning in een andere parkeerzone wordt toegekend. In uitzonderingsgevallen bestaat de mogelijkheid dat in plaats van een parkeervergunning een bewonersabonnement (tegen het geldende hogere tarief) wordt toegewezen aan een parkeervoorziening achter slagbomen. </text:p>
              </text:list-item>
              <text:list-item text:style-override="id1-3-2-2-4-5">
                <text:number>4.</text:number>
                <text:p text:style-name="al">De Bewonersvergunning bestaat uit de volgende soorten vergunningen:</text:p>
                <text:list text:style-name="id1-3-2-2-4-5-3">
                  <text:list-item text:style-override="id1-3-2-2-4-5-3-1">
                    <text:number>a.</text:number>
                    <text:p text:style-name="al">een eerste Bewonersvergunning waarop maximaal 2 kentekens kunnen wordt opgenomen, behoudens het bepaalde in het vijfde lid.</text:p>
                  </text:list-item>
                  <text:list-item text:style-override="id1-3-2-2-4-5-3-2">
                    <text:number>b.</text:number>
                    <text:p text:style-name="al">een tweede Bewonersvergunning, waarop maximaal 2 kentekens kunnen wordt opgenomen, behoudens het bepaalde in het zesde lid.</text:p>
                  </text:list-item>
                  <text:list-item text:style-override="id1-3-2-2-4-5-3-3">
                    <text:number>c.</text:number>
                    <text:p text:style-name="al">een derde Bewonersvergunning, waarop maximaal 2 kentekens wordt opgenomen, behoudens het bepaalde in het zesde lid.</text:p>
                  </text:list-item>
                </text:list>
              </text:list-item>
              <text:list-item text:style-override="id1-3-2-2-4-6">
                <text:number>5.</text:number>
                <text:p text:style-name="al">Indien de aanvrager beschikt over één of meer parkeerplaatsen op eigen terrein zoals omschreven in artikel 1 onder aa van de parkeerverordening wordt de mogelijkheid tot het verkrijgen van een of meerdere Bewonersvergunningen verminderd met het aantal parkeerplaatsen op eigen terrein.</text:p>
              </text:list-item>
              <text:list-item text:style-override="id1-3-2-2-4-7">
                <text:number>6.</text:number>
                <text:p text:style-name="al">Het recht op een Bewonersvergunning kan worden ingeruild voor een bewonersabonnement in een van de parkeergarages tegen het dan geldende hogere tarief (en met inachtneming van het maximum uit te geven bewonersabonnementen per parkeergarage</text:p>
                <text:p text:style-name="al">Parkeergarage Overtoom 30 stuks </text:p>
                <text:p text:style-name="al">Parkeergarage Eiteren 40 stuks</text:p>
              </text:list-item>
            </text:list>
          </text:section>
          <text:section text:name="artikel_id1-3-2-2-5" text:style-name="artikel">
            <text:p text:style-name="artikel_kop_titel"><text:span text:style-name="artikel_kop_label">Artikel</text:span> <text:span text:style-name="artikel_kop_nr">5.</text:span> Volgorde van uitgifte Bewonersvergunning</text:p>
            <text:list text:style-name="id1-3-2-2-5-2">
              <text:list-item text:style-override="id1-3-2-2-5-2">
                <text:number>1.</text:number>
                <text:p text:style-name="al">Een eerste Bewonersvergunning wordt bij voorrang verleend op een tweede Bewonersvergunning. Een tweede Bewonersvergunning wordt bij voorrang verleend op een derde Bewonersvergunning.</text:p>
              </text:list-item>
              <text:list-item text:style-override="id1-3-2-2-5-3">
                <text:number>2.</text:number>
                <text:p text:style-name="al">Indien twee of meer aanvragen voor Bewonersvergunningen van dezelfde soort worden ingediend, worden de aanvragen in volgorde van binnenkomst beoordeeld. Bij gelijktijdige binnenkomst van aanvragen van Bewonersvergunningen wordt de volgorde bepaald aan de hand van de gemeentelijke Basisregistratie persoonsgegevens, waarbij de aanvraag van degene die het langst staat ingeschreven op het betreffende adres, het eerst wordt beoordeeld. </text:p>
              </text:list-item>
            </text:list>
          </text:section>
          <text:section text:name="artikel_id1-3-2-2-6" text:style-name="artikel">
            <text:p text:style-name="artikel_kop_titel"><text:span text:style-name="artikel_kop_label">Artikel</text:span> <text:span text:style-name="artikel_kop_nr">6.</text:span> Wachtlijst Bewonersvergunning</text:p>
            <text:p text:style-name="al">Indien het aantal aangevraagde parkeervergunningen het maximum aantal te verlenen parkeervergunningen overschrijdt, worden de aanvragen per parkeerzone op een wachtlijst geplaatst. Dit geldt niet voor de eerste Bewonersvergunning; wanneer een aanvraag voor een eerste Bewonersvergunning voldoet aan alle voorwaarden voor uitgifte zal deze worden uitgegeven, ook als het uitgifteplafond in de betreffende parkeerzone al is bereikt. Bij de afhandeling van de aanvragen die op de wachtlijst vermeldt staan is artikel 5 van overeenkomstige toepassing, met dien verstande dat de aanvragen op de wachtlijst voor Bewonersvergunningen bij voorrang worden behandeld op nieuwe aanvragen voor een tweede of volgende Bewonersvergunning.</text:p>
          </text:section>
          <text:section text:name="artikel_id1-3-2-2-7" text:style-name="artikel">
            <text:p text:style-name="artikel_kop_titel"><text:span text:style-name="artikel_kop_label">Artikel</text:span> <text:span text:style-name="artikel_kop_nr">7.</text:span> Bezoekersparkeren Bewoners / Hulpverlenende instanties</text:p>
            <text:list text:style-name="id1-3-2-2-7-2">
              <text:list-item text:style-override="id1-3-2-2-7-2">
                <text:number>1.</text:number>
                <text:p text:style-name="al">Voor bewoners en voor hulpverlenende instanties in het gereguleerde gebied bestaat de mogelijkheid om bezoekers tegen een laag tarief te laten parkeren op maaiveld in de parkeerzones in de schil rond het centrum. Bezoekersparkeren is niet mogelijk in het centrum, bezoekers van centrumbewoners en van hulpverlenende instanties die gevestigd zijn in het centrum parkeren ook in de schil rond het centrum.</text:p>
              </text:list-item>
              <text:list-item text:style-override="id1-3-2-2-7-3">
                <text:number>2.</text:number>
                <text:p text:style-name="al">De uitwerking van het bezoekersparkeren vindt plaats via het aanmelden van kentekens in een database.</text:p>
              </text:list-item>
              <text:list-item text:style-override="id1-3-2-2-7-4">
                <text:number>3.</text:number>
                <text:p text:style-name="al">Digitale bezoekersregeling:</text:p>
                <text:list text:style-name="id1-3-2-2-7-4-3">
                  <text:list-item text:style-override="id1-3-2-2-7-4-3-1">
                    <text:number>a.</text:number>
                    <text:p text:style-name="al">De bewoner / hulpverlenende instantie ontvangt een login voor een website waar het kenteken van het bezoek kan worden aangemeld. Het aantal kentekens dat doorgegeven kan worden is onbeperkt, evenals het aantal uur dat door het bezoek geparkeerd kan worden. </text:p>
                  </text:list-item>
                  <text:list-item text:style-override="id1-3-2-2-7-4-3-2">
                    <text:number>b.</text:number>
                    <text:p text:style-name="al">De aanvraag voor een login voor de bezoekerswebsite wordt getoetst aan de gemeentelijke Basisregistratie persoonsgegevens / inschrijving in het Handelsregister.</text:p>
                  </text:list-item>
                </text:list>
              </text:list-item>
            </text:list>
          </text:section>
          <text:section text:name="artikel_id1-3-2-2-8" text:style-name="artikel">
            <text:p text:style-name="artikel_kop_titel"><text:span text:style-name="artikel_kop_label">Artikel</text:span> <text:span text:style-name="artikel_kop_nr">8.</text:span> Uitgiftecriteria Zakelijke parkeervergunning </text:p>
            <text:list text:style-name="id1-3-2-2-8-2">
              <text:list-item text:style-override="id1-3-2-2-8-2">
                <text:number>1.</text:number>
                <text:p text:style-name="al">De Zakelijke parkeervergunning wordt administratief uitgegeven op en is geldig in de parkeerzone waar het bedrijf gevestigd is. Wordt een Zakelijke parkeervergunning uitgegeven in de parkeerzone Centrum, dan is deze tevens te gebruiken in de Parkeerzone Schil. De Zakelijke parkeervergunning wordt uitgegeven op bedrijfsnaam. </text:p>
              </text:list-item>
              <text:list-item text:style-override="id1-3-2-2-8-3">
                <text:number>2.</text:number>
                <text:p text:style-name="al">Uitgangspunt is dat de Zakelijke parkeervergunning op basis van beschikbare capaciteit wordt uitgegeven. De aanvraag dient op bedrijfsnaam te worden gedaan door een rechtsgeldige vertegenwoordiger van het bedrijf. De aanvraag voor de Zakelijke parkeervergunning wordt getoetst aan de inschrijving in het Handelsregister . De aanvrager verstrekt daarnaast de volgende gegevens:</text:p>
                <text:list text:style-name="id1-3-2-2-8-3-3">
                  <text:list-item text:style-override="id1-3-2-2-8-3-3-1">
                    <text:number>a.</text:number>
                    <text:p text:style-name="al">inschrijfnummer in het Handelsregister ;</text:p>
                  </text:list-item>
                  <text:list-item text:style-override="id1-3-2-2-8-3-3-2">
                    <text:number>b.</text:number>
                    <text:p text:style-name="al">gegevens waaruit blijkt hoeveel de vierkante meter bruto vloeroppervlak bedraagt van de vestiging van de aanvrager in het gereguleerde gebied;</text:p>
                  </text:list-item>
                  <text:list-item text:style-override="id1-3-2-2-8-3-3-3">
                    <text:number>c.</text:number>
                    <text:p text:style-name="al">gegevens waaruit blijkt hoeveel medewerkers hij in dienst heeft en hun dienstverband in uren per week;</text:p>
                  </text:list-item>
                  <text:list-item text:style-override="id1-3-2-2-8-3-3-4">
                    <text:number>d.</text:number>
                    <text:p text:style-name="al">een afschrift van een geldig legitimatiebewijs van de rechtsgeldige vertegenwoordiger van het bedrijf, zijnde de aanvrager van de Zakelijke parkeervergunning;</text:p>
                  </text:list-item>
                </text:list>
              </text:list-item>
              <text:list-item text:style-override="id1-3-2-2-8-4">
                <text:number>3.</text:number>
                <text:p text:style-name="al">De Zakelijke parkeervergunning wordt administratief uitgegeven in de parkeerzone waarin volgens het Handelsregister het bedrijf van de aanvrager gevestigd is. Bij onvoldoende capaciteit bestaat de mogelijkheid dat de Zakelijke parkeervergunning in een andere parkeerzone wordt toegekend, zoals uitgewerkt in het eerste lid van dit artikel. In uitzonderingsgevallen bestaat de mogelijkheid dat een parkeervergunning wordt toegewezen aan een parkeervoorziening achter slagbomen. De aanvrager ontvangt dan als parkeervergunning en tegen het geldende vergunning-tarief een pasje waarmee geparkeerd kan worden in een van de gemeentelijke parkeergarages of parkeerterrein(en).</text:p>
              </text:list-item>
              <text:list-item text:style-override="id1-3-2-2-8-5">
                <text:number>4.</text:number>
                <text:p text:style-name="al">Het aantal te verlenen parkeervergunningen per vierkante meter bruto vloeroppervlak voor een bedrijf wordt gerelateerd aan de parkeerzones bedoeld in tabel 1. De aanvrager verstrekt gegevens waaruit blijkt hoeveel de vierkante meter bruto vloeroppervlak bedraagt. Het aantal wordt afgerond naar beneden op hele parkeervergunningen met een minimum van 1 parkeervergunning. Daarnaast wordt het aantal te verlenen parkeervergunningen gemaximeerd op het aantal voltijd medewerkers dat bij aanvrager in dienst is. De aanvrager verstrekt gegevens waaruit blijkt hoeveel arbeidsuren hij per week contractueel kan inzetten. Dit aantal wordt gedeeld door de uren van een voltijd medewerker om het maximale aantal te verlenen vergunningen te bepalen.</text:p>
                <text:p text:style-name="al">Tabel 1: uitgifte criteria Zakelijke parkeervergunning</text:p>
                <text:p><draw:frame draw:style-name="lidiv"><draw:text-box ofo:max-width="15.3cm" ofo:min-height="1cm" ofo:min-width="5cm"><text:section text:name="table_id1-3-2-2-8-5-4" text:style-name="table"><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aantal vergunningen Zakelijk</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1 per 100 m<text:span text:style-name="sup">2</text:span> bvo</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1 per 50 m<text:span text:style-name="sup">2</text:span> bvo</text:p>
                    </table:table-cell>
                  </table:table-row>
                
              </table:table>
            <text:p text:style-name="table_bottom"/></text:section></draw:text-box></draw:frame></text:p>
              </text:list-item>
              <text:list-item text:style-override="id1-3-2-2-8-6">
                <text:number>5.</text:number>
                <text:p text:style-name="al">Indien een bedrijf beschikt over parkeergelegenheid op eigen terrein, wordt het maximale aantal te verlenen vergunningen gereduceerd met:</text:p>
                <text:list text:style-name="id1-3-2-2-8-6-3">
                  <text:list-item text:style-override="id1-3-2-2-8-6-3-1">
                    <text:number>a.</text:number>
                    <text:p text:style-name="al">het aantal plaatsen waarover het bedrijf de beschikking heeft op eigen terrein en;</text:p>
                  </text:list-item>
                  <text:list-item text:style-override="id1-3-2-2-8-6-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item text:style-override="id1-3-2-2-8-7">
                <text:number>6.</text:number>
                <text:p text:style-name="al">De Zakelijke parkeervergunning kan worden aangevraagd ten behoeve van een bedrijf aan huis, met dien verstande dat een aanvraag voor een Bewonersvergunning daarmee wordt uitgesloten. </text:p>
              </text:list-item>
            </text:list>
          </text:section>
          <text:section text:name="artikel_id1-3-2-2-9" text:style-name="artikel">
            <text:p text:style-name="artikel_kop_titel"><text:span text:style-name="artikel_kop_label">Artikel</text:span> <text:span text:style-name="artikel_kop_nr">9.</text:span> Volgorde van uitgifte Zakelijke parkeervergunning</text:p>
            <text:p text:style-name="al">Zakelijke parkeervergunningen worden overeenkomstig het bepaalde in artikel 8 naar evenredigheid verleend.</text:p>
          </text:section>
          <text:section text:name="artikel_id1-3-2-2-10" text:style-name="artikel">
            <text:p text:style-name="artikel_kop_titel"><text:span text:style-name="artikel_kop_label">Artikel</text:span> <text:span text:style-name="artikel_kop_nr">10.</text:span> Wachtlijst Zakelijke parkeervergunning</text:p>
            <text:p text:style-name="al">Indien het aantal aangevraagde Zakelijke parkeervergunningen het maximum aantal te verlenen parkeervergunningen overschrijdt, worden de aanvragen per parkeerzone op een wachtlijst geplaatst. Bij de afhandeling van de aanvragen die op de wachtlijst vermeldt staan is artikel 8 van overeenkomstige toepassing met dien verstande dat de aanvragen op de wachtlijst voor Zakelijke parkeervergunningen bij voorrang worden behandeld op nieuwe aanvragen voor een Zakelijke parkeervergunning en aanvragen voor een eerste Zakelijke parkeervergunning voorrang hebben op aanvragen voor een tweede of volgende Zakelijke parkeervergunning.</text:p>
          </text:section>
          <text:section text:name="artikel_id1-3-2-2-11" text:style-name="artikel">
            <text:p text:style-name="artikel_kop_titel"><text:span text:style-name="artikel_kop_label">Artikel</text:span> <text:span text:style-name="artikel_kop_nr">11.</text:span> Uitgiftecriteria parkeervergunning Hulpverleners</text:p>
            <text:p text:style-name="al">Een parkeervergunning Hulpverleners kan worden verleend aan de eigenaar of houder van een voertuig wanneer deze als zelfstandige een beroep in de medische, zorg- of hulpsector uitoefent of in dienst is van een zorg- en hulporganisatie, waarvan de betreffende werknemers als eerstelijns zorgverlener binnen het medische of maatschappelijke werkveld regelmatig op huisbezoek moeten komen in het kader van de zorgverlening bij cliënten die woonachtig zijn in gebieden waar belanghebbendenparkeerplaatsen en/of parkeerapparatuurplaatsen aanwezig zijn. </text:p>
            <text:p text:style-name="al">De kernactiviteit van aanvrager dient te liggen op het gebied van:</text:p>
            <text:list text:style-name="id1-3-2-2-11-4">
              <text:list-item text:style-override="id1-3-2-2-11-4-1">
                <text:number>•</text:number>
                <text:p text:style-name="al">eerstelijns gezondheidszorg, betreffende: huisartsgeneeskunde, geneesmiddelenvoorziening, fysiotherapie, verloskunde, kraamverzorging;</text:p>
              </text:list-item>
              <text:list-item text:style-override="id1-3-2-2-11-4-2">
                <text:number>•</text:number>
                <text:p text:style-name="al">thuiszorginstellingen, betreffende: wijkverpleging, gezinszorg, huishoudelijke zorg, alfahulp, maaltijdvoorziening;</text:p>
              </text:list-item>
              <text:list-item text:style-override="id1-3-2-2-11-4-3">
                <text:number>•</text:number>
                <text:p text:style-name="al">maatschappelijke dienstverlening, betreffende: algemeen maatschappelijk werk, groepswerk, jeugdhulpverlening, jeugdgezondheidszorg, pastorale zorg.</text:p>
              </text:list-item>
            </text:list>
            <text:p text:style-name="al">Voorwaarden: </text:p>
            <text:list text:style-name="id1-3-2-2-11-6">
              <text:list-item text:style-override="id1-3-2-2-11-6-1">
                <text:number/>
                <text:list text:style-name="id1-3-2-2-11-6-1-2">
                  <text:list-item text:style-override="id1-3-2-2-11-6-1-2-1">
                    <text:number>°</text:number>
                    <text:p text:style-name="al">Aan een zelfstandige, of een bedrijf zoals hierboven aangegeven kan op aanvraag een parkeervergunning Hulpverleners worden verleend.</text:p>
                  </text:list-item>
                  <text:list-item text:style-override="id1-3-2-2-11-6-1-2-2">
                    <text:number>°</text:number>
                    <text:p text:style-name="al">De parkeervergunning Hulpverleners kan worden verstrekt aan bedrijven die zowel binnen als buiten IJsselstein zijn gelegen.</text:p>
                  </text:list-item>
                  <text:list-item text:style-override="id1-3-2-2-11-6-1-2-3">
                    <text:number>°</text:number>
                    <text:p text:style-name="al">Ter onderbouwing van de aanvraag, dient aanvrager stukken te overleggen waaruit de kernactiviteit blijkt (bijvoorbeeld uittreksel inschrijving in het Handelsregister).</text:p>
                  </text:list-item>
                  <text:list-item text:style-override="id1-3-2-2-11-6-1-2-4">
                    <text:number>°</text:number>
                    <text:p text:style-name="al">Aanvrager dient te motiveren dat de kernactiviteit uitgeoefend wordt in het gebied waar betaald parkeren en/of vergunninghoudersparkeren geldt en dat een parkeervergunning voor uitoefening van de activiteit noodzakelijk is.</text:p>
                  </text:list-item>
                  <text:list-item text:style-override="id1-3-2-2-11-6-1-2-5">
                    <text:number>°</text:number>
                    <text:p text:style-name="al">Bij een aanvraag door een niet-zelfstandige geldt dat de parkeervergunning Hulpverleners uitsluitend kunnen worden aangevraagd door de overkoepelende instelling; aanvragen door individuele medewerkers worden niet in behandeling genomen.</text:p>
                  </text:list-item>
                  <text:list-item text:style-override="id1-3-2-2-11-6-1-2-6">
                    <text:number>°</text:number>
                    <text:p text:style-name="al">De aanvraag dient op persoon of bedrijfsnaam te worden gedaan (dit laatste door een rechtsgeldige vertegenwoordiger van het bedrijf). De aanvrager verstrekt daarnaast de volgende gegevens:</text:p>
                    <text:list text:style-name="id1-3-2-2-11-6-1-2-6-3">
                      <text:list-item text:style-override="id1-3-2-2-11-6-1-2-6-3-1">
                        <text:number>•</text:number>
                        <text:p text:style-name="al"> inschrijfnummer in het Handelsregister , BIG-verklaring, of een ander bewijs dat de aanvrager werkzaam is in een van de genoemde beroepen;</text:p>
                      </text:list-item>
                      <text:list-item text:style-override="id1-3-2-2-11-6-1-2-6-3-2">
                        <text:number>•</text:number>
                        <text:p text:style-name="al">een afschrift van een geldig legitimatiebewijs van de rechtsgeldige vertegenwoordiger van het bedrijf, zijnde de aanvrager van de parkeervergunning Hulpverleners;</text:p>
                      </text:list-item>
                    </text:list>
                  </text:list-item>
                  <text:list-item text:style-override="id1-3-2-2-11-6-1-2-7">
                    <text:number>°</text:number>
                    <text:p text:style-name="al">De parkeervergunning Hulpverleners is geldig in alle parkeerzones en parkeerzones tijdens reguleringstijden.</text:p>
                  </text:list-item>
                  <text:list-item text:style-override="id1-3-2-2-11-6-1-2-8">
                    <text:number>°</text:number>
                    <text:p text:style-name="al">De parkeervergunning Hulpverlener wordt uitgegeven op (bedrijfs)naam.</text:p>
                  </text:list-item>
                </text:list>
              </text:list-item>
            </text:list>
          </text:section>
          <text:section text:name="artikel_id1-3-2-2-12" text:style-name="artikel">
            <text:p text:style-name="artikel_kop_titel"><text:span text:style-name="artikel_kop_label">Artikel</text:span> <text:span text:style-name="artikel_kop_nr">12.</text:span> Uitgiftecriteria Parkeervergunning Mantelzorg</text:p>
            <text:p text:style-name="al">Als een bewoner afhankelijk is van mantelzorg dan kan deze bewoner voor de verzorgers een parkeervergunning Mantelzorg aanvragen. De vergunning is bedoeld voor verzorgers die buiten de betreffende parkeerzone wonen of in een andere gemeente wonen.</text:p>
            <text:list text:style-name="id1-3-2-2-12-3">
              <text:list-item text:style-override="id1-3-2-2-12-3-1">
                <text:number>1.</text:number>
                <text:p text:style-name="al">De parkeervergunning Mantelzorg wordt verleend op basis van een recente medische verklaring (maximaal twee maanden oud), die verstrekt is door een daartoe bevoegde arts of andere professionele instantie waaruit blijkt dat mantelzorg nodig is. Ook mag volstaan worden met een indicatie voor thuiszorg of een verpleeghuis.</text:p>
              </text:list-item>
              <text:list-item text:style-override="id1-3-2-2-12-3-2">
                <text:number>2.</text:number>
                <text:p text:style-name="al">De parkeervergunning Mantelzorg is geldig tijdens reguleringstijden, in de parkeerzone waar de ontvanger van mantelzorg woont.</text:p>
              </text:list-item>
              <text:list-item text:style-override="id1-3-2-2-12-3-3">
                <text:number>3.</text:number>
                <text:p text:style-name="al">De parkeervergunning wordt uitgegeven op adres van de zorgontvanger.</text:p>
              </text:list-item>
            </text:list>
          </text:section>
          <text:section text:name="artikel_id1-3-2-2-13" text:style-name="artikel">
            <text:p text:style-name="artikel_kop_titel"><text:span text:style-name="artikel_kop_label">Artikel</text:span> <text:span text:style-name="artikel_kop_nr">13.</text:span> Uitgiftecriteria Parkeervergunning Marktkooplieden</text:p>
            <text:list text:style-name="id1-3-2-2-13-2">
              <text:list-item text:style-override="id1-3-2-2-13-2">
                <text:number>1.</text:number>
                <text:p text:style-name="al">Aan de marktkooplieden met een standplaatsvergunning op grond van de Marktverordening IJsselstein 2009 kan op aanvraag een parkeervergunning Marktkooplieden worden ver¬leend, maximaal voor de duur van de standplaatsvergunning.</text:p>
              </text:list-item>
              <text:list-item text:style-override="id1-3-2-2-13-3">
                <text:number>2.</text:number>
                <text:p text:style-name="al">Per standplaatsvergunning wordt maximaal één parkeervergunning Marktkooplieden verleend.</text:p>
              </text:list-item>
              <text:list-item text:style-override="id1-3-2-2-13-4">
                <text:number>3.</text:number>
                <text:p text:style-name="al">De parkeervergunning Marktkooplieden is geldig gedurende twee uur voorafgaand tot twee uur na afloop van de markt en geldt in alle parkeerzones en parkeerzones.</text:p>
              </text:list-item>
              <text:list-item text:style-override="id1-3-2-2-13-5">
                <text:number>4.</text:number>
                <text:p text:style-name="al">De parkeervergunning wordt uitgegeven op (bedrijfs)naam.</text:p>
              </text:list-item>
            </text:list>
          </text:section>
          <text:section text:name="artikel_id1-3-2-2-14" text:style-name="artikel">
            <text:p text:style-name="artikel_kop_titel"><text:span text:style-name="artikel_kop_label">Artikel</text:span> <text:span text:style-name="artikel_kop_nr">14.</text:span> Uitgiftecriteria Werkparkeervergunning</text:p>
            <text:list text:style-name="id1-3-2-2-14-2">
              <text:list-item text:style-override="id1-3-2-2-14-2">
                <text:number>1.</text:number>
                <text:p text:style-name="al">Aan een bedrijf wordt op aanvraag een Werkparkeervergunning ver¬leend, indien wordt aangetoond dat voor het uitvoeren van werkzaamheden in een parkeerzone het gebruik van een motorvoertuig onmisbaar is en bovendien de noodzaak van een Werkparkeervergunning wordt aangetoond. Hiervan is sprake indien:</text:p>
                <text:list text:style-name="id1-3-2-2-14-2-3">
                  <text:list-item text:style-override="id1-3-2-2-14-2-3-1">
                    <text:number>a.</text:number>
                    <text:p text:style-name="al">het verrichten van werkzaamheden in een parkeerzone met een spoedeisend karakter, zoals werkzaamheden aan nutsvoorzieningen en storingsdiensten ten behoeve van bedrijfsmatige activiteiten betreft of</text:p>
                  </text:list-item>
                  <text:list-item text:style-override="id1-3-2-2-14-2-3-2">
                    <text:number>b.</text:number>
                    <text:p text:style-name="al">de noodzaak tot het bezoeken van bedrij¬ven of personen in de parkeerzone aan de orde is, met dien verstande dat geen Werkparkeervergunning wordt verleend voor het laden en lossen alsmede voor het doen van financiële afdrachten.</text:p>
                  </text:list-item>
                </text:list>
              </text:list-item>
              <text:list-item text:style-override="id1-3-2-2-14-3">
                <text:number>2.</text:number>
                <text:p text:style-name="al">De aanvrager verstrekt daarnaast de volgende gegevens:</text:p>
                <text:list text:style-name="id1-3-2-2-14-3-3">
                  <text:list-item text:style-override="id1-3-2-2-14-3-3-1">
                    <text:number>a.</text:number>
                    <text:p text:style-name="al">een afschrift van het kentekenbewijs bij een niet-Nederlands kenteken;</text:p>
                  </text:list-item>
                  <text:list-item text:style-override="id1-3-2-2-14-3-3-2">
                    <text:number>b.</text:number>
                    <text:p text:style-name="al">een uittreksel uit het Handelsregister . Het uittreksel is niet ouder dan drie maanden, waarbij de datum van de indiening van de aanvraag bepalend is. </text:p>
                  </text:list-item>
                </text:list>
              </text:list-item>
              <text:list-item text:style-override="id1-3-2-2-14-4">
                <text:number>3.</text:number>
                <text:p text:style-name="al">De Werkparkeervergunning is geldig gedurende reguleringstijden in een specifieke parkeerzone. De geldigheid van een Werkparkeervergunning kan worden beperkt tot een enkele parkeerzone of straat en van maandag tot en met vrijdag.</text:p>
              </text:list-item>
              <text:list-item text:style-override="id1-3-2-2-14-5">
                <text:number>4.</text:number>
                <text:p text:style-name="al">De Werkparkeervergunning kan worden verstrekt aan bedrijven die zowel binnen als buiten de gemeente zijn gelegen.</text:p>
              </text:list-item>
              <text:list-item text:style-override="id1-3-2-2-14-6">
                <text:number>5.</text:number>
                <text:p text:style-name="al">Het is mogelijk om een Werkparkeervergunning voor de duur van dag, een week, een maand, een kwartaal of een jaar aan te vragen. </text:p>
              </text:list-item>
              <text:list-item text:style-override="id1-3-2-2-14-7">
                <text:number>6.</text:number>
                <text:p text:style-name="al">De Werkparkeervergunning wordt uitgegeven op bedrijfsnaam.</text:p>
              </text:list-item>
            </text:list>
          </text:section>
          <text:section text:name="artikel_id1-3-2-2-15" text:style-name="artikel">
            <text:p text:style-name="artikel_kop_titel"><text:span text:style-name="artikel_kop_label">Artikel</text:span> <text:span text:style-name="artikel_kop_nr">15.</text:span> Uitgiftecriteria Forenzenparkeervergunning</text:p>
            <text:list text:style-name="id1-3-2-2-15-2">
              <text:list-item text:style-override="id1-3-2-2-15-2">
                <text:number>1.</text:number>
                <text:p text:style-name="al">Aan een medewerker van een bedrijf dat gevestigd is in een parkeerzone van de gemeente , wordt op aanvraag een Forenzenparkeervergunning ver¬leend. </text:p>
              </text:list-item>
              <text:list-item text:style-override="id1-3-2-2-15-3">
                <text:number>2.</text:number>
                <text:p text:style-name="al">De aanvrager verstrekt de volgende gegevens:</text:p>
                <text:list text:style-name="id1-3-2-2-15-3-3">
                  <text:list-item text:style-override="id1-3-2-2-15-3-3-1">
                    <text:number>a.</text:number>
                    <text:p text:style-name="al">een verklaring van de werkgever waarin verklaart wordt dat de medewerker werkzaam is voor een onderneming gevestigd in een parkeerzone van de gemeente . </text:p>
                  </text:list-item>
                  <text:list-item text:style-override="id1-3-2-2-15-3-3-2">
                    <text:number>b.</text:number>
                    <text:p text:style-name="al">een uittreksel uit het Handelsregister van de werkgever. Het uittreksel is niet ouder dan drie maanden, waarbij de datum van de indiening van de aanvraag bepalend is. </text:p>
                  </text:list-item>
                  <text:list-item text:style-override="id1-3-2-2-15-3-3-3">
                    <text:number>c.</text:number>
                    <text:p text:style-name="al">een afschrift van het kentekenbewijs, </text:p>
                  </text:list-item>
                </text:list>
              </text:list-item>
              <text:list-item text:style-override="id1-3-2-2-15-4">
                <text:number>3.</text:number>
                <text:p text:style-name="al">De Forenzenparkeervergunning is geldig van maandag tot en met zaterdag, gedurende reguleringstijden in de woonwerkparkeerzones (W). De geldigheid van een Forenzenparkeervergunning kan worden beperkt tot een enkele parkeerzone. De geldigheid van een Forenzenparkeervergunning kan worden beperkt van maandag tot en met vrijdag, en de koopavond.</text:p>
              </text:list-item>
              <text:list-item text:style-override="id1-3-2-2-15-5">
                <text:number>4.</text:number>
                <text:p text:style-name="al">De Forenzenparkeervergunning kan worden verstrekt aan medewerkers van bedrijven die gevestigd zijn in het parkeergereguleerde gebied van de gemeente . </text:p>
              </text:list-item>
              <text:list-item text:style-override="id1-3-2-2-15-6">
                <text:number>5.</text:number>
                <text:p text:style-name="al">De Forenzenparkeervergunning wordt uitgegeven op maximaal 2 kentekens.</text:p>
              </text:list-item>
              <text:list-item text:style-override="id1-3-2-2-15-7">
                <text:number>6.</text:number>
                <text:p text:style-name="al">De medewerker mag niet woonachtig zijn in het betaald parkeren gebied</text:p>
              </text:list-item>
            </text:list>
          </text:section>
          <text:section text:name="artikel_id1-3-2-2-16" text:style-name="artikel">
            <text:p text:style-name="artikel_kop_titel"><text:span text:style-name="artikel_kop_label">Artikel</text:span> <text:span text:style-name="artikel_kop_nr">16.</text:span> Uitgiftecriteria Deelautovergunning</text:p>
            <text:list text:style-name="id1-3-2-2-16-2">
              <text:list-item text:style-override="id1-3-2-2-16-2">
                <text:number>1.</text:number>
                <text:p text:style-name="al">Aan een deelauto-aanbieder kan een gereserveerde parkeerplaats voor een deelauto worden toegewezen.</text:p>
              </text:list-item>
              <text:list-item text:style-override="id1-3-2-2-16-3">
                <text:number>2.</text:number>
                <text:p text:style-name="al">De Deelautovergunning is alleen geldig op de daartoe aangewezen deelauto parkeerplaats.</text:p>
              </text:list-item>
              <text:list-item text:style-override="id1-3-2-2-16-4">
                <text:number>3.</text:number>
                <text:p text:style-name="al">Per deelauto parkeerplaats wordt maximaal 1 Deelautovergunning verleend. </text:p>
              </text:list-item>
              <text:list-item text:style-override="id1-3-2-2-16-5">
                <text:number>4.</text:number>
                <text:p text:style-name="al">Aan een Deelautovergunning wordt maximaal één kenteken verbonden.</text:p>
              </text:list-item>
              <text:list-item text:style-override="id1-3-2-2-16-6">
                <text:number>5.</text:number>
                <text:p text:style-name="al">De Deelautovergunning wordt uitgegeven op kenteken.</text:p>
              </text:list-item>
            </text:list>
          </text:section>
          <text:section text:name="artikel_id1-3-2-2-17" text:style-name="artikel">
            <text:p text:style-name="artikel_kop_titel"><text:span text:style-name="artikel_kop_label">Artikel</text:span> <text:span text:style-name="artikel_kop_nr">17.</text:span> Verlenging van parkeervergunningen</text:p>
            <text:p text:style-name="al">Alle parkeervergunningen met uitzondering van de Werkparkeervergunning worden jaarlijks (automatisch) verlengd, indien de parkeerbelasting als bedoeld in artikel 2, onderdeel b, van de Verordening parkeerbelastingen gemeente IJsselstein 2021 binnen de betalingstermijn is betaald.</text:p>
          </text:section>
          <text:section text:name="artikel_id1-3-2-2-18" text:style-name="artikel">
            <text:p text:style-name="artikel_kop_titel"><text:span text:style-name="artikel_kop_label">Artikel</text:span> <text:span text:style-name="artikel_kop_nr">18.</text:span> Procedure opnieuw verlenen ingetrokken parkeervergunningen</text:p>
            <text:p text:style-name="al">Indien een parkeervergunning gedurende een jaar wordt ingetrokken, wordt een nieuwe aanvraag voor een parkeervergunning bij de aanvang van het daarop volgend jaar ingediend.</text:p>
          </text:section>
          <text:section text:name="artikel_id1-3-2-2-19" text:style-name="artikel">
            <text:p text:style-name="artikel_kop_titel"><text:span text:style-name="artikel_kop_label">Artikel</text:span> <text:span text:style-name="artikel_kop_nr">19.</text:span> Tariefbepaling bij verlenen parkeervergunningen gedurende een kalendermaand</text:p>
            <text:p text:style-name="al">Een doorlopende parkeervergunning is geldig van 1 januari van enig jaar tot en met 31 december van hetzelfde jaar. Het tarief voor een parkeervergunning wordt – met uitzondering van de Werkparkeervergunning – berekend per maand, maar gefactureerd per jaar. Voor een parkeervergunning die na 1 januari van enig jaar, gedurende een maand wordt aangevraagd en uitgegeven wordt dient het bedrag voor die hele maand betaald te worden, tenzij het bedrag minder is dan € 5,00. Wordt een parkeervergunning – met uitzondering van de Werkparkeervergunning - gedurende het jaar opgezegd dan wordt het bedrag dat over het volle aantal maanden dat na beëindiging van de belastingplicht nog overblijft gerestitueerd, tenzij het bedrag minder is dan € 5,00.</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regeling treedt in, na bekendmaking daarvan, in werking op 1 januari 2021. Het besluit “Nadere regels uitgifte parkeervergunningen IJsselstein 2020” wordt per die datum ingetrokken.</text:p>
              </text:list-item>
              <text:list-item text:style-override="id1-3-2-2-20-3">
                <text:number>2.</text:number>
                <text:p text:style-name="al">Deze regeling wordt aangehaald als "Nadere regels uitgifte parkeervergunningen gemeente IJsselstein 2021”.</text:p>
              </text:list-item>
            </text:list>
            <text:p text:style-name="al"/>
          </text:section>
        </text:section>
        <text:section text:name="regeling-sluiting_id1-3-2-3" text:style-name="regeling-sluiting">
          <text:section text:name="ondertekening_id1-3-2-3-1">
            <text:p><text:span text:style-name="functie">Aldus vastgesteld op 3 november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IJSSELSTEI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E.D. Luchtenburg </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1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IJsselstein/483891/483891_1.html</meta:user-defined>
    <meta:user-defined meta:name="OVERHEIDop.referentienummer">888259</meta:user-defined>
    <meta:user-defined meta:name="DCTERMS.alternative">Nadere regels uitgifte parkeervergunningen gemeente IJsselstein 2021</meta:user-defined>
    <dc:language>nl</dc:language>
    <meta:user-defined meta:name="OVERHEID.Gemeente/DC.spatial">IJsselstein</meta:user-defined>
    <meta:user-defined meta:name="DC.title">Besluit van het college van burgemeester en wethouders van de gemeente IJsselstein houdende regels omtrent de uitgifte van parkeervergunningen (Nadere regels uitgifte parkeervergunningen gemeente IJsselstein 2021)</meta:user-defined>
    <meta:user-defined meta:name="DCTERMS.W3CDTF/DCTERMS.available">2020-12-17</meta:user-defined>
    <meta:user-defined meta:name="DCTERMS.W3CDTF/OVERHEIDop.jaargang">2020</meta:user-defined>
    <meta:user-defined meta:name="OVERHEIDop.publicationIssue">335110</meta:user-defined>
    <meta:user-defined meta:name="OVERHEIDop.betreftRegeling">CVDR648563_1</meta:user-defined>
    <meta:user-defined meta:name="xs:date/OVERHEIDop.startdatum">2021-01-01</meta:user-defined>
    <meta:user-defined meta:name="OVERHEIDop.GmbID/DC.identifier">gmb-2020-335110</meta:user-defined>
    <meta:user-defined meta:name="OVERHEIDop.versieInformatie"/>
  </office:meta>
</office:document-meta>
</file>