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akker 9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510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0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0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akker 9 te Bant: omgevingsvergunning  15 december 2020   het bouwen van een woning.</meta:user-defined>
    <dc:language>nl</dc:language>
    <meta:user-defined meta:name="OVERHEID.EPSG28992/DC.spatial">179916.53 531290.29</meta:user-defined>
    <meta:user-defined meta:name="DC.title">Westakker 9 te Bant: het bouwen van een woning</meta:user-defined>
    <meta:user-defined meta:name="OVERHEID.PostcodeHuisnummer/OVERHEIDop.postcodeHuisnummer">8314BB 42</meta:user-defined>
    <meta:user-defined meta:name="OVERHEIDop.straatnaam">Boshoek</meta:user-defined>
    <meta:user-defined meta:name="OVERHEIDop.woonplaats">Ban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09</meta:user-defined>
    <meta:user-defined meta:name="OVERHEIDop.GmbID/DC.identifier">gmb-2020-335109</meta:user-defined>
    <meta:user-defined meta:name="OVERHEIDop.versieInformatie"/>
  </office:meta>
</office:document-meta>
</file>