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oetermeer - omgevingsvergunning vooroverleg - renoveren van de gevels en isoleren van het dak - Croesinckplein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Rectificatie omgevingsvergunning, vooroverleg</text:span>
          </text:p>
            <text:list text:style-name="id1-3-2-1-1-4">
              <text:list-item text:style-override="id1-3-2-1-1-4-1">
                <text:number>•</text:number>
                <text:p text:style-name="al">Croesinckplein 36, 2722 EB Zoetermeer, renoveren van de gevels en isoleren van het dak, WBV20190491 (verzonden d.d. 03 december 2020);</text:p>
              </text:list-item>
            </text:list>
            <text:p text:style-name="common-al">Meer weten?  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9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V20190491 </meta:user-defined>
    <dc:language>nl</dc:language>
    <meta:user-defined meta:name="OVERHEID.EPSG28992/DC.spatial">94614.5 452669.3</meta:user-defined>
    <meta:user-defined meta:name="DC.title">Rectificatie: Gemeente Zoetermeer - omgevingsvergunning vooroverleg - renoveren van de gevels en isoleren van het dak - Croesinckplein 36, Zoetermeer</meta:user-defined>
    <meta:user-defined meta:name="OVERHEID.PostcodeHuisnummer/OVERHEIDop.postcodeHuisnummer">2722EB 57</meta:user-defined>
    <meta:user-defined meta:name="OVERHEIDop.straatnaam">Croesinckplei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94</meta:user-defined>
    <meta:user-defined meta:name="OVERHEIDop.GmbID/DC.identifier">gmb-2020-335094</meta:user-defined>
    <meta:user-defined meta:name="OVERHEIDop.versieInformatie"/>
  </office:meta>
</office:document-meta>
</file>