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erewaarden, Notger van Luikhof</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Notger van Luikhof, 6624 BS, Heerewaarden.</text:p>
            <text:p text:style-name="common-al">De verleende vergunning is verzonden op [verzenddatum invullen] en heeft betrekking op [gevraagde activiteit invullen]</text:p>
            <text:p text:style-name="common-al"/>
            <text:p text:style-name="common-al">Burgemeester en wethouders van Maasdriel maken het volgende bekend</text:p>
            <text:p text:style-name="common-al"/>
            <text:p text:style-name="common-al">Aan de Notger van Luikhof te Heerewaarden is een aanhangwagen (Kenteken WF-77-VS) op de weg geplaatst in strijd met het bepaalde in artikel 5:5 van de Algemene Plaatselijke Verordening (hierna: APV). Op grond van dit artikel is het verboden aanhangers langer dan drie achtereenvolgende dagen op de weg te parkeren.</text:p>
            <text:p text:style-name="common-al">De eigenaar van bovengenoemd voertuig kan niet worden achterhaald. Gelet op bovengenoemd artikel roepen wij de eigenaar of houder van dit voertuig op deze binnen één week na publicatie van deze bekendmaking te verwijderen.</text:p>
            <text:p text:style-name="common-al">Indien het voertuig niet binnen de door onze gestelde termijn is verwijderd zullen wij op grond van artikel 125 Gemeentewet en artikel 5:21 e.v. van de Algemene wet bestuursrecht overgaan tot het toepassen van bestuursdwang. Dit houdt in dat de gemeente het voertuig zal verwijderen. </text:p>
            <text:p text:style-name="common-al">Na verwijdering zal het voertuig worden opgeslagen aan de Kerkstraat 21, 5328 AA in Rossum, en pas aan een eventuele rechthebbende worden teruggegeven indien deze de kosten van bestuursdwang voldoet. De kosten van het verwijderen/overbrengen van het voertuig bedragen €45,00 (basistarief) plus €115,00 voor het daadwerkelijk overbrengen en voor de eerste drie etmalen. Daarna wordt per etmaal €7,50 in rekening gebracht. Verder bedragen de personele en materiële kosten voor het opsporen van de eigenaar c.q. gebruiker van het voertuig bedragen € 40,50. Dit betreft een totaalbedrag van €208,00 Op grond van artikel 5:30 van de Awb kan het voertuig worden verkocht wanneer de rechthebbende zich niet meldt binnen een termijn van 13 weken na de opslag. De termijn van dertien weken geldt niet als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 bekend maken bij ons college door het sturen van een brief naar Postbus 10.000, 5330 GA Kerkdriel, of door telefonisch contact op te nemen via 14 0418. </text:p>
            <text:p text:style-name="common-al">Burgemeester en wethouders van de gemeente Maasdrie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509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9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9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5351.286 425589.008</meta:user-defined>
    <meta:user-defined meta:name="DC.title">Bekendmaking: Heerewaarden, Notger van Luikhof</meta:user-defined>
    <meta:user-defined meta:name="OVERHEID.PostcodeHuisnummer/OVERHEIDop.postcodeHuisnummer">6624BS 20</meta:user-defined>
    <meta:user-defined meta:name="OVERHEIDop.straatnaam">Notger van Luikhof</meta:user-defined>
    <meta:user-defined meta:name="OVERHEIDop.woonplaats">Heerewaarden</meta:user-defined>
    <meta:user-defined meta:name="DCTERMS.W3CDTF/DCTERMS.available">2020-12-17</meta:user-defined>
    <meta:user-defined meta:name="DCTERMS.W3CDTF/OVERHEIDop.jaargang">2020</meta:user-defined>
    <meta:user-defined meta:name="OVERHEIDop.publicationIssue">335091</meta:user-defined>
    <meta:user-defined meta:name="OVERHEIDop.GmbID/DC.identifier">gmb-2020-335091</meta:user-defined>
    <meta:user-defined meta:name="OVERHEIDop.versieInformatie"/>
  </office:meta>
</office:document-meta>
</file>