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983 Hogeschoollaan 231 te Tilburg, kappen van 4 bomen, verzonden 15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983 - B - Hogeschoollaan 2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508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8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8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57.508 396814.28</meta:user-defined>
    <meta:user-defined meta:name="DC.title">Tilburg, toegekend aanvraag voor een omgevingsvergunning Z-HZ_WABO-2020-04983 Hogeschoollaan 231 te Tilburg, kappen van 4 bomen, verzonden 15 december 2020.</meta:user-defined>
    <meta:user-defined meta:name="OVERHEID.PostcodeHuisnummer/OVERHEIDop.postcodeHuisnummer">5037GC 231</meta:user-defined>
    <meta:user-defined meta:name="OVERHEIDop.straatnaam">Hogeschoollaan</meta:user-defined>
    <meta:user-defined meta:name="OVERHEIDop.woonplaats">Tilburg</meta:user-defined>
    <meta:user-defined meta:name="DCTERMS.W3CDTF/DCTERMS.available">2020-12-17</meta:user-defined>
    <meta:user-defined meta:name="DCTERMS.W3CDTF/OVERHEIDop.jaargang">2020</meta:user-defined>
    <meta:user-defined meta:name="OVERHEIDop.externeBijlage">Kappen van 4 bomen|exb-2020-68761</meta:user-defined>
    <meta:user-defined meta:name="OVERHEIDop.publicationIssue">335088</meta:user-defined>
    <meta:user-defined meta:name="OVERHEIDop.GmbID/DC.identifier">gmb-2020-335088</meta:user-defined>
    <meta:user-defined meta:name="OVERHEIDop.versieInformatie"/>
  </office:meta>
</office:document-meta>
</file>