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Zoetermeer - verlening omgevingsvergunning - plaatsen van lichtreclame - Willem Dreeslaan 3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Rectificatie verleende omgevingsvergunning (reguliere procedure)</text:span>
          </text:p>
            <text:list text:style-name="id1-3-2-1-1-4">
              <text:list-item text:style-override="id1-3-2-1-1-4-1">
                <text:number>•</text:number>
                <text:p text:style-name="al">Willem Dreeslaan 386, 2729 NK Zoetermeer, plaatsen van lichtreclame, WB20200962 (verzonden d.d. 30 nov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8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2 </meta:user-defined>
    <dc:language>nl</dc:language>
    <meta:user-defined meta:name="OVERHEID.EPSG28992/DC.spatial">96333.109 453039.882</meta:user-defined>
    <meta:user-defined meta:name="DC.title">Rectificatie: Gemeente Zoetermeer - verlening omgevingsvergunning - plaatsen van lichtreclame - Willem Dreeslaan 386, Zoetermeer</meta:user-defined>
    <meta:user-defined meta:name="OVERHEID.PostcodeHuisnummer/OVERHEIDop.postcodeHuisnummer">2729NK 386</meta:user-defined>
    <meta:user-defined meta:name="OVERHEIDop.straatnaam">Willem Dreeslaa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85</meta:user-defined>
    <meta:user-defined meta:name="OVERHEIDop.GmbID/DC.identifier">gmb-2020-335085</meta:user-defined>
    <meta:user-defined meta:name="OVERHEIDop.versieInformatie"/>
  </office:meta>
</office:document-meta>
</file>