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oor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orningstraat, 5328 CS, Rossum.</text:p>
            <text:p text:style-name="common-al">De aanvraag is ontvangen op 2 december 2020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0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68.009 424416.61</meta:user-defined>
    <meta:user-defined meta:name="DC.title">Aanvraag omgevingsvergunning: Rossum, Doorningstraat</meta:user-defined>
    <meta:user-defined meta:name="OVERHEID.PostcodeHuisnummer/OVERHEIDop.postcodeHuisnummer">5328CS 18</meta:user-defined>
    <meta:user-defined meta:name="OVERHEIDop.straatnaam">Doorningstraat</meta:user-defined>
    <meta:user-defined meta:name="OVERHEIDop.woonplaats">Ross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80</meta:user-defined>
    <meta:user-defined meta:name="OVERHEIDop.GmbID/DC.identifier">gmb-2020-335080</meta:user-defined>
    <meta:user-defined meta:name="OVERHEIDop.versieInformatie"/>
  </office:meta>
</office:document-meta>
</file>