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Zijlberg, voor nummer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jlberg, voor nummer 14, 2716 NA Zoetermeer, kappen van een onveilige boom en herplant van een boom, WB20200922 (verzonden d.d. 11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0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2 </meta:user-defined>
    <dc:language>nl</dc:language>
    <meta:user-defined meta:name="OVERHEID.EPSG28992/DC.spatial">91661.8 452930.3</meta:user-defined>
    <meta:user-defined meta:name="DC.title">Gemeente Zoetermeer - verlening omgevingsvergunning - kappen van een onveilige boom en herplant van een boom - Zijlberg, voor nummer 14, Zoetermeer</meta:user-defined>
    <meta:user-defined meta:name="OVERHEID.PostcodeHuisnummer/OVERHEIDop.postcodeHuisnummer">2716NA 14</meta:user-defined>
    <meta:user-defined meta:name="OVERHEIDop.straatnaam">Zijlberg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79</meta:user-defined>
    <meta:user-defined meta:name="OVERHEIDop.GmbID/DC.identifier">gmb-2020-335079</meta:user-defined>
    <meta:user-defined meta:name="OVERHEIDop.versieInformatie"/>
  </office:meta>
</office:document-meta>
</file>