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iekeboslaantje 6 (aangevraagd als: Kiekeboslaantje kavel 3) (zaaknummer 22137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6 (aangevraagd als: Kiekeboslaantje kavel 3)</text:span> – voor het bouwen een woning, verzonden op 1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0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4.996 503096.056</meta:user-defined>
    <meta:user-defined meta:name="DC.title">Verleende omgevingsvergunning, bouwen woning, Kiekeboslaantje 6 (aangevraagd als: Kiekeboslaantje kavel 3) (zaaknummer 2213782020)</meta:user-defined>
    <meta:user-defined meta:name="OVERHEID.PostcodeHuisnummer/OVERHEIDop.postcodeHuisnummer">8024PN 6</meta:user-defined>
    <meta:user-defined meta:name="OVERHEIDop.straatnaam">Kiekeboslaantje</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075</meta:user-defined>
    <meta:user-defined meta:name="OVERHEIDop.GmbID/DC.identifier">gmb-2020-335075</meta:user-defined>
    <meta:user-defined meta:name="OVERHEIDop.versieInformatie"/>
  </office:meta>
</office:document-meta>
</file>