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827 Henriette Ronnerstraat 1 te Tilburg, kappen van 1 boom, verzonden 15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827 - B - Henriette Ronner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507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7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7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61.681 396300.976</meta:user-defined>
    <meta:user-defined meta:name="DC.title">Tilburg, toegekend aanvraag voor een omgevingsvergunning Z-HZ_WABO-2020-04827 Henriette Ronnerstraat 1 te Tilburg, kappen van 1 boom, verzonden 15 december 2020.</meta:user-defined>
    <meta:user-defined meta:name="OVERHEID.PostcodeHuisnummer/OVERHEIDop.postcodeHuisnummer">5038KH 1</meta:user-defined>
    <meta:user-defined meta:name="OVERHEIDop.straatnaam">Henriette Ronnerstraat</meta:user-defined>
    <meta:user-defined meta:name="OVERHEIDop.woonplaats">Tilburg</meta:user-defined>
    <meta:user-defined meta:name="DCTERMS.W3CDTF/DCTERMS.available">2020-12-17</meta:user-defined>
    <meta:user-defined meta:name="DCTERMS.W3CDTF/OVERHEIDop.jaargang">2020</meta:user-defined>
    <meta:user-defined meta:name="OVERHEIDop.externeBijlage">Kappen van een boom|exb-2020-68756</meta:user-defined>
    <meta:user-defined meta:name="OVERHEIDop.publicationIssue">335074</meta:user-defined>
    <meta:user-defined meta:name="OVERHEIDop.GmbID/DC.identifier">gmb-2020-335074</meta:user-defined>
    <meta:user-defined meta:name="OVERHEIDop.versieInformatie"/>
  </office:meta>
</office:document-meta>
</file>