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Caustraat 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Caustraat 58.</text:span>
          </text:p>
            <text:p text:style-name="common-al">Datum indiening: 14-12-2020</text:p>
            <text:p text:style-name="common-al">Zaakomschrijving: het bouwen van een garage en aanleg inrit</text:p>
            <text:p text:style-name="common-al">Zaaknummer: 3717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507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7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7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1704</meta:user-defined>
    <meta:user-defined meta:name="DCTERMS.abstract">het bouwen van een  garage en aanleg inrit</meta:user-defined>
    <dc:language>nl</dc:language>
    <meta:user-defined meta:name="OVERHEID.EPSG28992/DC.spatial">54449.128 407914.147</meta:user-defined>
    <meta:user-defined meta:name="DC.title">Aanvraag Omgevingsvergunning, Zierikzee, Caustraat 58</meta:user-defined>
    <meta:user-defined meta:name="OVERHEID.PostcodeHuisnummer/OVERHEIDop.postcodeHuisnummer">4301MN 58</meta:user-defined>
    <meta:user-defined meta:name="OVERHEIDop.straatnaam">Caustraat</meta:user-defined>
    <meta:user-defined meta:name="OVERHEIDop.woonplaats">Zierikze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70</meta:user-defined>
    <meta:user-defined meta:name="OVERHEIDop.GmbID/DC.identifier">gmb-2020-335070</meta:user-defined>
    <meta:user-defined meta:name="OVERHEIDop.versieInformatie"/>
  </office:meta>
</office:document-meta>
</file>