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kozijn met raam - Waarderstraat 1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aarderstraat 100, 2729 KK Zoetermeer, plaatsen van een kozijn met raam, WB20200951 (verzonden d.d. 09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6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51 </meta:user-defined>
    <dc:language>nl</dc:language>
    <meta:user-defined meta:name="OVERHEID.EPSG28992/DC.spatial">96549.228 452901.764</meta:user-defined>
    <meta:user-defined meta:name="DC.title">Gemeente Zoetermeer - verlening omgevingsvergunning - plaatsen van een kozijn met raam - Waarderstraat 100, Zoetermeer</meta:user-defined>
    <meta:user-defined meta:name="OVERHEID.PostcodeHuisnummer/OVERHEIDop.postcodeHuisnummer">2729KK 100</meta:user-defined>
    <meta:user-defined meta:name="OVERHEIDop.straatnaam">Waarderstraat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67</meta:user-defined>
    <meta:user-defined meta:name="OVERHEIDop.GmbID/DC.identifier">gmb-2020-335067</meta:user-defined>
    <meta:user-defined meta:name="OVERHEIDop.versieInformatie"/>
  </office:meta>
</office:document-meta>
</file>