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Dominépad 7 in Hoogeloon, intrekken van de omgevingsvergunning (fase 1) voor de activiteit milieu d.d. 9 oktober 20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ominépad 7 in Hoogeloon</text:p>
            <text:p text:style-name="common-al">
            <text:span text:style-name="nadrukvet">Omschrijving:</text:span>
          </text:p>
            <text:p text:style-name="common-al">intrekken van de omgevingsvergunning (fase 1) voor de activiteit milieu d.d. 9 oktober 2009</text:p>
            <text:p text:style-name="common-al">
            <text:span text:style-name="nadrukvet">Zaaknummer:</text:span>
          </text:p>
            <text:p text:style-name="common-al">BLA-2020-1408</text:p>
            <text:p text:style-name="common-al">
            <text:span text:style-name="nadrukvet">Onderdelen:</text:span>
          </text:p>
            <text:p text:style-name="common-al">milieu</text:p>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8 december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506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6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6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21 376848</meta:user-defined>
    <meta:user-defined meta:name="DC.title">Ontwerpbesluit intrekken omgevingsvergunning, Dominépad 7 in Hoogeloon, intrekken van de omgevingsvergunning (fase 1) voor de activiteit milieu d.d. 9 oktober 2009</meta:user-defined>
    <meta:user-defined meta:name="OVERHEID.PostcodeHuisnummer/OVERHEIDop.postcodeHuisnummer">5528NC 7</meta:user-defined>
    <meta:user-defined meta:name="OVERHEIDop.straatnaam">Dominépad</meta:user-defined>
    <meta:user-defined meta:name="OVERHEIDop.woonplaats">Hoogeloon</meta:user-defined>
    <meta:user-defined meta:name="DCTERMS.W3CDTF/DCTERMS.available">2020-12-17</meta:user-defined>
    <meta:user-defined meta:name="DCTERMS.W3CDTF/OVERHEIDop.jaargang">2020</meta:user-defined>
    <meta:user-defined meta:name="OVERHEIDop.publicationIssue">335066</meta:user-defined>
    <meta:user-defined meta:name="OVERHEIDop.GmbID/DC.identifier">gmb-2020-335066</meta:user-defined>
    <meta:user-defined meta:name="OVERHEIDop.versieInformatie"/>
  </office:meta>
</office:document-meta>
</file>