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ucknerlaan 3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melding ontvangen voor activiteiten waarvoor geen vergunningplicht geldt op locatie Brucknerlaan 3 (voortuin). Het betreft het kappen van 1 beuk. De melding is geregistreerd onder zaaknummer V-2020-702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0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90 473573</meta:user-defined>
    <meta:user-defined meta:name="DC.title">Kennisgeving ontvangst melding kappen  Brucknerlaan 3 (voortuin)</meta:user-defined>
    <meta:user-defined meta:name="OVERHEID.PostcodeHuisnummer/OVERHEIDop.postcodeHuisnummer">7522JV 3</meta:user-defined>
    <meta:user-defined meta:name="OVERHEIDop.straatnaam">Brucknerlaan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062</meta:user-defined>
    <meta:user-defined meta:name="OVERHEIDop.GmbID/DC.identifier">gmb-2020-335062</meta:user-defined>
    <meta:user-defined meta:name="OVERHEIDop.versieInformatie"/>
  </office:meta>
</office:document-meta>
</file>