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MWAND EN HET VERSTEVIGEN VAN DE KADE, ORANJE NASSAULAAN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mwand en het verstevigen van de kade op het perceel Oranje Nassaulaan 12 te Heerenveen  (07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06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622.4 552476.884</meta:user-defined>
    <meta:user-defined meta:name="DC.title">AANVRAAG OMGEVINGSVERGUNNING, PLAATSEN VAN EEN DAMWAND EN HET VERSTEVIGEN VAN DE KADE, ORANJE NASSAULAAN 12 HEERENVEEN</meta:user-defined>
    <meta:user-defined meta:name="OVERHEID.PostcodeHuisnummer/OVERHEIDop.postcodeHuisnummer">8448MT 12</meta:user-defined>
    <meta:user-defined meta:name="OVERHEIDop.straatnaam">Oranje Nassaulaan</meta:user-defined>
    <meta:user-defined meta:name="OVERHEIDop.woonplaats">Heeren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61</meta:user-defined>
    <meta:user-defined meta:name="OVERHEIDop.GmbID/DC.identifier">gmb-2020-335061</meta:user-defined>
    <meta:user-defined meta:name="OVERHEIDop.versieInformatie"/>
  </office:meta>
</office:document-meta>
</file>