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0 de volgende aanvraag voor een omgevingsvergunning hebben ontvangen:</text:p>
            <text:p text:style-name="common-al">Harfsenseweg 1 Laren, het aanleggen van een paddock paradise (uitvoeren graafwerkzaamheden en plaatsen van een omheining voor paarden en aanleg natuur), nr. 2020-1655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17</meta:user-defined>
    <dc:language>nl</dc:language>
    <meta:user-defined meta:name="OVERHEID.EPSG28992/DC.spatial">219996,695 466079,031</meta:user-defined>
    <meta:user-defined meta:name="DC.title">Aangevraagde omgevingsvergunning Harfsenseweg 1 Laren</meta:user-defined>
    <meta:user-defined meta:name="OVERHEID.PostcodeHuisnummer/OVERHEIDop.postcodeHuisnummer">7245PA 1</meta:user-defined>
    <meta:user-defined meta:name="OVERHEIDop.straatnaam">Harfsenseweg</meta:user-defined>
    <meta:user-defined meta:name="OVERHEIDop.woonplaats">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06</meta:user-defined>
    <meta:user-defined meta:name="OVERHEIDop.GmbID/DC.identifier">gmb-2020-33506</meta:user-defined>
    <meta:user-defined meta:name="OVERHEIDop.versieInformatie"/>
  </office:meta>
</office:document-meta>
</file>