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groten van de woning - Tremoliet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Tremoliet 1, 2719 VC Zoetermeer, vergroten van de woning, WB20200866 (verzonden d.d. 10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505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5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5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66 </meta:user-defined>
    <dc:language>nl</dc:language>
    <meta:user-defined meta:name="OVERHEID.EPSG28992/DC.spatial">92459.6 450264</meta:user-defined>
    <meta:user-defined meta:name="DC.title">Gemeente Zoetermeer - verlening omgevingsvergunning - vergroten van de woning - Tremoliet 1, Zoetermeer</meta:user-defined>
    <meta:user-defined meta:name="OVERHEID.PostcodeHuisnummer/OVERHEIDop.postcodeHuisnummer">2719VC 1</meta:user-defined>
    <meta:user-defined meta:name="OVERHEIDop.straatnaam">Tremoliet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57</meta:user-defined>
    <meta:user-defined meta:name="OVERHEIDop.GmbID/DC.identifier">gmb-2020-335057</meta:user-defined>
    <meta:user-defined meta:name="OVERHEIDop.versieInformatie"/>
  </office:meta>
</office:document-meta>
</file>