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rie onveilige bomen en herplant van drie bomen - Storkstraat, naast nummer 7/9 en tegenover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orkstraat, naast nummer 7/9 en tegenover nummer 12, Zoetermeer, kappen van drie onveilige bomen en herplant van drie bomen, WB20200924 (verzonden d.d. 10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5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24 </meta:user-defined>
    <dc:language>nl</dc:language>
    <meta:user-defined meta:name="OVERHEID.EPSG28992/DC.spatial">95144.3 451918</meta:user-defined>
    <meta:user-defined meta:name="DC.title">Gemeente Zoetermeer - verlening omgevingsvergunning - kappen van drie onveilige bomen en herplant van drie bomen - Storkstraat, naast nummer 7/9 en tegenover nummer 12, Zoetermeer</meta:user-defined>
    <meta:user-defined meta:name="OVERHEID.PostcodeHuisnummer/OVERHEIDop.postcodeHuisnummer">2722NN 12</meta:user-defined>
    <meta:user-defined meta:name="OVERHEIDop.straatnaam">Storkstraat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53</meta:user-defined>
    <meta:user-defined meta:name="OVERHEIDop.GmbID/DC.identifier">gmb-2020-335053</meta:user-defined>
    <meta:user-defined meta:name="OVERHEIDop.versieInformatie"/>
  </office:meta>
</office:document-meta>
</file>