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Sint Odrad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Odradastraat 21, 5335 LK, Alem.</text:p>
            <text:p text:style-name="common-al">De aanvraag is ontvangen op 1 december 2020 en heeft betrekking op het bouwen van een woning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0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17 422051</meta:user-defined>
    <meta:user-defined meta:name="DC.title">Aanvraag omgevingsvergunning: Alem, Sint Odradastraat 21</meta:user-defined>
    <meta:user-defined meta:name="OVERHEID.PostcodeHuisnummer/OVERHEIDop.postcodeHuisnummer">5335LK 21</meta:user-defined>
    <meta:user-defined meta:name="OVERHEIDop.straatnaam">Sint Odradastraat</meta:user-defined>
    <meta:user-defined meta:name="OVERHEIDop.woonplaats">Ale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48</meta:user-defined>
    <meta:user-defined meta:name="OVERHEIDop.GmbID/DC.identifier">gmb-2020-335048</meta:user-defined>
    <meta:user-defined meta:name="OVERHEIDop.versieInformatie"/>
  </office:meta>
</office:document-meta>
</file>