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34 Ringbaan-Noord 183 te Tilburg, tijdelijk gebruiken (6 maande) van een locatie voor het afnemen van coronatesten, verzonden 15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34 - B - Ringbaan-Noord 1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04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8.387 398683.006</meta:user-defined>
    <meta:user-defined meta:name="DC.title">Tilburg, toegekend aanvraag voor een omgevingsvergunning Z-HZ_WABO-2020-04534 Ringbaan-Noord 183 te Tilburg, tijdelijk gebruiken (6 maande) van een locatie voor het afnemen van coronatesten, verzonden 15 december 2020.</meta:user-defined>
    <meta:user-defined meta:name="OVERHEID.PostcodeHuisnummer/OVERHEIDop.postcodeHuisnummer">5046AA 183</meta:user-defined>
    <meta:user-defined meta:name="OVERHEIDop.straatnaam">Ringbaan-Noord</meta:user-defined>
    <meta:user-defined meta:name="OVERHEIDop.woonplaats">Tilbur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46</meta:user-defined>
    <meta:user-defined meta:name="OVERHEIDop.GmbID/DC.identifier">gmb-2020-335046</meta:user-defined>
    <meta:user-defined meta:name="OVERHEIDop.versieInformatie"/>
  </office:meta>
</office:document-meta>
</file>