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160 bomen  - Vogelbuurt Holy Zuid Oos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kappen van 160 bomen </text:p>
            <text:p text:style-name="common-al">Locatie                           :  Vogelbuurt Holy Zuid Oost, 3136</text:p>
            <text:p text:style-name="common-al">Kenmerk                         :  OVXINR-6291</text:p>
            <text:p text:style-name="common-al">Type aanvraag                :  vergunningaanvraag regulier behandelen</text:p>
            <text:p text:style-name="common-al">Datum ontvangst            :  24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0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91</meta:user-defined>
    <dc:language>nl</dc:language>
    <meta:user-defined meta:name="OVERHEID.EPSG28992/DC.spatial">83394,166 437686,171</meta:user-defined>
    <meta:user-defined meta:name="DC.title">Gemeente Vlaardingen - aanvraag omgevingsvergunning - kappen van 160 bomen  - Vogelbuurt Holy Zuid Oost, Vlaardingen</meta:user-defined>
    <meta:user-defined meta:name="OVERHEID.PostcodeHuisnummer/OVERHEIDop.postcodeHuisnummer">3136LA 1</meta:user-defined>
    <meta:user-defined meta:name="OVERHEIDop.straatnaam">Holysingel</meta:user-defined>
    <meta:user-defined meta:name="OVERHEIDop.woonplaats">Vlaardin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04</meta:user-defined>
    <meta:user-defined meta:name="OVERHEIDop.GmbID/DC.identifier">gmb-2020-33504</meta:user-defined>
    <meta:user-defined meta:name="OVERHEIDop.versieInformatie"/>
  </office:meta>
</office:document-meta>
</file>