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t kerkplein in Westerhoven, innemen van een standplaats voor het verkopen van oliebollen op 31 december 2020 van 09.00 uur tot 18.00 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810</text:p>
            <text:p text:style-name="common-al">Omschrijving: het kerkplein in Westerhoven, innemen van een standplaats voor het verkopen van oliebollen op 31 december 2020 van 09.00 uur tot 18.00 uur</text:p>
            <text:p text:style-name="common-al">Dit besluit ligt vanaf 16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503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3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3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5657.61 371369.58</meta:user-defined>
    <meta:user-defined meta:name="DC.title">verleende APV vergunning, het kerkplein in Westerhoven, innemen van een standplaats voor het verkopen van oliebollen op 31 december 2020 van 09.00 uur tot 18.00 uur</meta:user-defined>
    <meta:user-defined meta:name="OVERHEID.PostcodeHuisnummer/OVERHEIDop.postcodeHuisnummer">5563BD 36</meta:user-defined>
    <meta:user-defined meta:name="OVERHEIDop.straatnaam">Dorpstraat</meta:user-defined>
    <meta:user-defined meta:name="OVERHEIDop.woonplaats">Westerhoven</meta:user-defined>
    <meta:user-defined meta:name="DCTERMS.W3CDTF/DCTERMS.available">2020-12-17</meta:user-defined>
    <meta:user-defined meta:name="DCTERMS.W3CDTF/OVERHEIDop.jaargang">2020</meta:user-defined>
    <meta:user-defined meta:name="OVERHEIDop.publicationIssue">335037</meta:user-defined>
    <meta:user-defined meta:name="OVERHEIDop.GmbID/DC.identifier">gmb-2020-335037</meta:user-defined>
    <meta:user-defined meta:name="OVERHEIDop.versieInformatie"/>
  </office:meta>
</office:document-meta>
</file>