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 gehele woning , Paul Krugerstraat 18A 2312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0/3201517</text:p>
            <text:p text:style-name="common-al">Ingekomen: 13-12-2020 00:00</text:p>
            <text:p text:style-name="common-al">Locatie: Paul Krugerstraat 18A 2312ZC Leiden</text:p>
            <text:p text:style-name="common-al">Projectomschrijving: aanvraag woningvorming gehele woning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02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woningvorming gehele woning </meta:user-defined>
    <dc:language>nl</dc:language>
    <meta:user-defined meta:name="OVERHEID.EPSG28992/DC.spatial">92905.9690646734 464159.558447306</meta:user-defined>
    <meta:user-defined meta:name="DC.title">Aanvraag woningvormingsvergunning, aanvraag woningvorming gehele woning , Paul Krugerstraat 18A 2312ZC Leiden</meta:user-defined>
    <meta:user-defined meta:name="OVERHEID.PostcodeHuisnummer/OVERHEIDop.postcodeHuisnummer">2312ZC 18</meta:user-defined>
    <meta:user-defined meta:name="OVERHEIDop.straatnaam">Paul Krugerstraat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5024</meta:user-defined>
    <meta:user-defined meta:name="OVERHEIDop.GmbID/DC.identifier">gmb-2020-335024</meta:user-defined>
    <meta:user-defined meta:name="OVERHEIDop.versieInformatie"/>
  </office:meta>
</office:document-meta>
</file>