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Gezinspaviljoen 1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tede Broec maakt bekend dat op </text:p>
            <text:p text:style-name="common-al">24 november 2020 een kennisgeving in het kader van het Besluit mobiel breken bouw- en sloopafval is ontvangen van Dick de Wit Totaal, voor het mobiel breken van materiaal op het adres Gezinspaviljoen 1 in Bovenkarspel. De werkzaamheden vinden plaats in de periode van 15 januari 2021 tot en met 15 april 2021. De verwachte tijdsduur bedraagt in totaal 4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50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42.493 523326.437</meta:user-defined>
    <meta:user-defined meta:name="DC.title">Kennisgeving Besluit mobiel breken bouw- en sloopafval, Gezinspaviljoen 1 in Bovenkarspel</meta:user-defined>
    <meta:user-defined meta:name="OVERHEID.PostcodeHuisnummer/OVERHEIDop.postcodeHuisnummer">1611BJ 1</meta:user-defined>
    <meta:user-defined meta:name="OVERHEIDop.straatnaam">Gezinspaviljoen</meta:user-defined>
    <meta:user-defined meta:name="OVERHEIDop.woonplaats">Bovenkarsp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17</meta:user-defined>
    <meta:user-defined meta:name="OVERHEIDop.GmbID/DC.identifier">gmb-2020-335017</meta:user-defined>
    <meta:user-defined meta:name="OVERHEIDop.versieInformatie"/>
  </office:meta>
</office:document-meta>
</file>