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3 wooneenheden, Hooigracht 34 2312K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3144955</text:p>
            <text:p text:style-name="common-al">Ingekomen: 10-12-2020 00:00</text:p>
            <text:p text:style-name="common-al">Locatie: Hooigracht 34 2312KT Leiden</text:p>
            <text:p text:style-name="common-al">Projectomschrijving: kamerverhuur met 3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01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3 wooneenheden</meta:user-defined>
    <dc:language>nl</dc:language>
    <meta:user-defined meta:name="OVERHEID.EPSG28992/DC.spatial">93983.4330656474 463684.262447029</meta:user-defined>
    <meta:user-defined meta:name="DC.title">Aanvraag onttrekkingsvergunning, kamerverhuur met 3 wooneenheden, Hooigracht 34 2312KT Leiden</meta:user-defined>
    <meta:user-defined meta:name="OVERHEID.PostcodeHuisnummer/OVERHEIDop.postcodeHuisnummer">2312KT 34</meta:user-defined>
    <meta:user-defined meta:name="OVERHEIDop.straatnaam">Hooigracht</meta:user-defined>
    <meta:user-defined meta:name="OVERHEIDop.woonplaats">Le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5014</meta:user-defined>
    <meta:user-defined meta:name="OVERHEIDop.GmbID/DC.identifier">gmb-2020-335014</meta:user-defined>
    <meta:user-defined meta:name="OVERHEIDop.versieInformatie"/>
  </office:meta>
</office:document-meta>
</file>