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kstraat 23 te Deurne</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voor het bouwen van een garage aan een woonhuis op de locatie Eekstraat 23 te Deurne. De zaak is geregistreerd onder nummer HZ-2020-155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501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1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1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29 387305</meta:user-defined>
    <meta:user-defined meta:name="DC.title">Kennisgeving ontvangst aanvraag omgevingsvergunning Eekstraat 23 te Deurne</meta:user-defined>
    <meta:user-defined meta:name="OVERHEID.PostcodeHuisnummer/OVERHEIDop.postcodeHuisnummer">5752AA 23</meta:user-defined>
    <meta:user-defined meta:name="OVERHEIDop.straatnaam">Eekstraat</meta:user-defined>
    <meta:user-defined meta:name="OVERHEIDop.woonplaats">Deurne</meta:user-defined>
    <meta:user-defined meta:name="DCTERMS.W3CDTF/DCTERMS.available">2020-12-17</meta:user-defined>
    <meta:user-defined meta:name="OVERHEIDop.externeBijlage">20-448_DO-01_03-12-2020_pdf(publiceerbaar)|exb-2020-68741</meta:user-defined>
    <meta:user-defined meta:name="OVERHEIDop.externeBijlage">verbouwing eekstraat23 deurne.2(publiceerbaar)|exb-2020-68742</meta:user-defined>
    <meta:user-defined meta:name="DCTERMS.W3CDTF/OVERHEIDop.jaargang">2020</meta:user-defined>
    <meta:user-defined meta:name="OVERHEIDop.publicationIssue">335013</meta:user-defined>
    <meta:user-defined meta:name="OVERHEIDop.GmbID/DC.identifier">gmb-2020-335013</meta:user-defined>
    <meta:user-defined meta:name="OVERHEIDop.versieInformatie"/>
  </office:meta>
</office:document-meta>
</file>