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11 bomen - naast De Hage 36 en t.h.v. De Bank 2 - 28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aast De Hage 36 en t.h.v. De Bank 2 - 28 in Drachten, een gemeentelijke aanvraag voor het kappen van 11 bomen, ontvangen: 12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500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0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0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aast De Hage 36 en t.h.v. De Bank 2 - 28 in Drachten, een gemeentelijke aanvraag voor het kappen van 11 bomen, ontvangen: 12 december 2020</meta:user-defined>
    <dc:language>nl</dc:language>
    <meta:user-defined meta:name="OVERHEID.EPSG28992/DC.spatial">203768.69 568728.62</meta:user-defined>
    <meta:user-defined meta:name="DC.title">Gemeente Smallingerland - aanvraag omgevingsvergunning - een gemeentelijke aanvraag voor het kappen van 11 bomen - naast De Hage 36 en t.h.v. De Bank 2 - 28 in Drachten</meta:user-defined>
    <meta:user-defined meta:name="OVERHEID.PostcodeHuisnummer/OVERHEIDop.postcodeHuisnummer">9202VT 2</meta:user-defined>
    <meta:user-defined meta:name="OVERHEIDop.straatnaam">De Bank</meta:user-defined>
    <meta:user-defined meta:name="OVERHEIDop.woonplaats">Dracht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5006</meta:user-defined>
    <meta:user-defined meta:name="OVERHEIDop.GmbID/DC.identifier">gmb-2020-335006</meta:user-defined>
    <meta:user-defined meta:name="OVERHEIDop.versieInformatie"/>
  </office:meta>
</office:document-meta>
</file>