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keetwagen en een toilet - Van Leeuwenhoeklaan, op de parkeerplaats ter hoogte van nummer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Leeuwenhoeklaan, op de parkeerplaats ter hoogte van nummer 44, Zoetermeer, gebruik openbare ruimte voor het plaatsen van een keetwagen en een toilet, WB20201080 (ontvangen d.d. 08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0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80 </meta:user-defined>
    <dc:language>nl</dc:language>
    <meta:user-defined meta:name="OVERHEID.EPSG28992/DC.spatial">93083.9 452497.4</meta:user-defined>
    <meta:user-defined meta:name="DC.title">Gemeente Zoetermeer - aanvraag omgevingsvergunning - gebruik openbare ruimte voor het plaatsen van een keetwagen en een toilet - Van Leeuwenhoeklaan, op de parkeerplaats ter hoogte van nummer 44, Zoetermeer</meta:user-defined>
    <meta:user-defined meta:name="OVERHEID.PostcodeHuisnummer/OVERHEIDop.postcodeHuisnummer">2713RB 44</meta:user-defined>
    <meta:user-defined meta:name="OVERHEIDop.straatnaam">Van Leeuwenhoeklaan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02</meta:user-defined>
    <meta:user-defined meta:name="OVERHEIDop.GmbID/DC.identifier">gmb-2020-335002</meta:user-defined>
    <meta:user-defined meta:name="OVERHEIDop.versieInformatie"/>
  </office:meta>
</office:document-meta>
</file>