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Partiële Herziening 4 Kom Geffen – 2016’, Oss</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Partiële Herziening 4 Kom Geffen – 2016’. Hieronder staat waarover het ontwerpbestemmingsplan gaat.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Partiële Herziening 4 Kom Geffen – 2016’ over?</text:span>
          </text:p>
            <text:p text:style-name="common-al">Het ontwerpbestemmingsplan ‘Partiële Herziening 4 Kom Geffen – 2016’ gaat over de sloop van een meubelhal voor woningbouw. Initiatiefnemer/eigenaar wil op het perceel aan de Dorpstraat 17 in Geffen waar nu de meubelhal van ‘Van der Heijden Meubelen’ is gevestigd, woningen bouwen. De meubelhal/winkel zal worden gesloopt en er komen in totaal 14 woningen.</text:p>
            <text:p text:style-name="common-al">
            <text:span text:style-name="nadrukvet">U kunt het ontwerpbestemmingsplan bekijken</text:span>
          </text:p>
            <text:p text:style-name="common-al">U kunt van donderdag 9 januari 2020 tot en met woensdag 19 februari 2020 de volgende stukken bekijken:</text:p>
            <text:list text:style-name="id1-3-2-1-1-8">
              <text:list-item text:style-override="id1-3-2-1-1-8-1">
                <text:number>1.</text:number>
                <text:p text:style-name="al">het ontwerpbestemmingsplan</text:p>
              </text:list-item>
              <text:list-item text:style-override="id1-3-2-1-1-8-2">
                <text:number>2.</text:number>
                <text:p text:style-name="al">andere stukken over het ontwerpbestemmingsplan, zoals de toelichting</text:p>
              </text:list-item>
            </text:list>
            <text:p text:style-name="common-al"> </text:p>
            <text:p text:style-name="common-al">U kunt deze stukken bekijken:</text:p>
            <text:list text:style-name="id1-3-2-1-1-11">
              <text:list-item text:style-override="id1-3-2-1-1-11-1">
                <text:number>1.</text:number>
                <text:p text:style-name="al">op de landelijke website <text:a xlink:href="http://www.ruimtelijkeplannen.nl/" xlink:type="simple">www.ruimtelijkeplannen.nl</text:a></text:p>
              </text:list-item>
              <text:list-item text:style-override="id1-3-2-1-1-11-2">
                <text:number>2.</text:number>
                <text:p text:style-name="al"> (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ontwerpbestemmingsplan zijn digitaal beschikbaar op https://digitaleplannen.nl/0828/.</text:p>
            <text:p text:style-name="common-al">Het identificatienummer van het bestemmingsplan is NL.IMRO.0828.NL.IMRO.0828.HZ4komgeffen2016-ON01</text:p>
            <text:p text:style-name="common-al"> </text:p>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9 januari 2020 tot en met woensdag 19 februari 2020. U kunt dit schriftelijk doen of mondeling. Let op: u kunt niet per e-mail reageren. </text:p>
            <text:p text:style-name="common-al">Wilt u mondeling reageren? Maak hiervoor dan op tijd een afspraak met de heer R. van de Rakt van de afdeling Ruimtelijke Ontwikkeling, via telefoonnummer 14 0412. </text:p>
            <text:p text:style-name="common-al">Wilt u schriftelijk reageren? Stuur dan een brief aan:</text:p>
            <text:p text:style-name="common-al"> </text:p>
            <text:p text:style-name="common-al">De gemeenteraad van Oss</text:p>
            <text:p text:style-name="common-al">Afdeling Ruimtelijke Ontwikkeling</text:p>
            <text:p text:style-name="common-al">Postbus 5</text:p>
            <text:p text:style-name="common-al">5340 BA  OSS </text:p>
            <text:p text:style-name="common-al"> </text:p>
            <text:p text:style-name="common-al">Geef in uw brief aan dat deze over het ontwerpbestemmingsplan ‘Partiële Herziening 4 Kom Geffen – 2016’ gaat. Geef ook aan waarom u het wel of niet eens bent met het ontwerpbestemmingsplan. </text:p>
            <text:p text:style-name="common-al">U mag uw zienswijze eventueel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 </text:p>
            <text:p text:style-name="common-al">
            <text:span text:style-name="nadrukvet">Wat gebeurt er na het ontwerpbestemmingsplan?</text:span>
          </text:p>
            <text:p text:style-name="common-al">Het gaat hier om een ontwerpbestemmingsplan.</text:p>
            <text:p text:style-name="common-al">De gemeenteraad stelt waarschijnlijk in het 3<text:span text:style-name="sup">e</text:span> kwartaal van 2020 het definitieve bestemmingsplan vast. De gemeenteraad neemt dan ook een besluit over eventuele zienswijzen. </text:p>
            <text:p text:style-name="common-al">
            <text:span text:style-name="nadrukvet">Hebt u nog vragen?</text:span>
          </text:p>
            <text:p text:style-name="common-al">Hebt u nog vragen over deze publicatie? Bel dan met de heer R. van de Rakt van de afdeling Ruimtelijke Ontwikkeling, telefoonnummer 14 041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3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ss</meta:user-defined>
    <meta:user-defined meta:name="OVERHEID.Informatietype/DC.type">officiële publicatie</meta:user-defined>
    <meta:user-defined meta:name="OVERHEIDgvop.Informatietype/DC.type">Plannen | ruimtelijk</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uimtelijkplan/OVERHEIDop.bekendmakingBetreffendePlan">NL.IMRO.0828.HZ4komgeffen2016-ON01</meta:user-defined>
    <dc:language>nl</dc:language>
    <meta:user-defined meta:name="OVERHEID.Gemeente/DC.spatial">Oss</meta:user-defined>
    <meta:user-defined meta:name="OVERHEID.EPSG28992/DC.spatial">160083 416834</meta:user-defined>
    <meta:user-defined meta:name="DC.title">ONTWERPBESTEMMINGSPLAN ‘Partiële Herziening 4 Kom Geffen – 2016’, Oss</meta:user-defined>
    <meta:user-defined meta:name="OVERHEID.PostcodeHuisnummer/OVERHEIDop.postcodeHuisnummer">5386AK 17</meta:user-defined>
    <meta:user-defined meta:name="OVERHEIDop.straatnaam">Dorpstraat</meta:user-defined>
    <meta:user-defined meta:name="OVERHEIDop.woonplaats">Geffen</meta:user-defined>
    <meta:user-defined meta:name="DCTERMS.W3CDTF/DCTERMS.available">2020-01-08</meta:user-defined>
    <meta:user-defined meta:name="DCTERMS.W3CDTF/OVERHEIDop.jaargang">2020</meta:user-defined>
    <meta:user-defined meta:name="OVERHEIDop.publicationIssue">335</meta:user-defined>
    <meta:user-defined meta:name="OVERHEIDop.GmbID/DC.identifier">gmb-2020-335</meta:user-defined>
    <meta:user-defined meta:name="OVERHEIDop.versieInformatie"/>
  </office:meta>
</office:document-meta>
</file>