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vraag omgevingsvergunning, Heidehof, Made (W-2020-1007)</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text:p>
            <text:p text:style-name="common-al"> Ingekomen d.d. 07-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499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23.914 409587.39</meta:user-defined>
    <meta:user-defined meta:name="DC.title">Week 51 - 2020: gemeente Drimmelen, aanvraag omgevingsvergunning, Heidehof, Made (W-2020-1007)</meta:user-defined>
    <meta:user-defined meta:name="OVERHEID.PostcodeHuisnummer/OVERHEIDop.postcodeHuisnummer">4921GA 5</meta:user-defined>
    <meta:user-defined meta:name="OVERHEIDop.straatnaam">Heidehof</meta:user-defined>
    <meta:user-defined meta:name="OVERHEIDop.woonplaats">Made</meta:user-defined>
    <meta:user-defined meta:name="DCTERMS.W3CDTF/DCTERMS.available">2020-12-17</meta:user-defined>
    <meta:user-defined meta:name="DCTERMS.W3CDTF/OVERHEIDop.jaargang">2020</meta:user-defined>
    <meta:user-defined meta:name="OVERHEIDop.publicationIssue">334999</meta:user-defined>
    <meta:user-defined meta:name="OVERHEIDop.GmbID/DC.identifier">gmb-2020-334999</meta:user-defined>
    <meta:user-defined meta:name="OVERHEIDop.versieInformatie"/>
  </office:meta>
</office:document-meta>
</file>