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meling textiel huis aan hui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:</text:p>
            <text:p text:style-name="al"/>
            <text:p text:style-name="al">In behandeling genomen de verzoeken om kleding in te zamelen in het jaar 2021;</text:p>
            <text:p text:style-name="al"/>
            <text:p text:style-name="al">Gelet op artikel 4, lid 1.a van de Afvalstoffenverordening gemeente Steenbergen 2019 </text:p>
            <text:p text:style-name="al"/>
            <text:p text:style-name="al">Overwegende dat </text:p>
            <text:list text:style-name="id1-3-2-1-1-9">
              <text:list-item text:style-override="id1-3-2-1-1-9-1">
                <text:number>-</text:number>
                <text:p text:style-name="al">artikel 4, lid 1.a bepaalt dat het voor anderen dan de inzameldienst verboden is huishoudelijke afvalstoffen in te zamelen;</text:p>
              </text:list-item>
              <text:list-item text:style-override="id1-3-2-1-1-9-2">
                <text:number>-</text:number>
                <text:p text:style-name="al">het textielinzamelingbeleid huis aan huis 2019 op 1-1-2019 in werking is getreden</text:p>
              </text:list-item>
              <text:list-item text:style-override="id1-3-2-1-1-9-3">
                <text:number>-</text:number>
                <text:p text:style-name="al">de verzoeken zijn getoetst aan dit textielinzamelingbeleid huis aan huis 2019</text:p>
              </text:list-item>
              <text:list-item text:style-override="id1-3-2-1-1-9-4">
                <text:number>-</text:number>
                <text:p text:style-name="al">bij dit besluit de instellingen en periodes worden aangewezen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volgende instellingen aan te wijzen voor de volgende periodes</text:p>
            <text:list text:style-name="id1-3-2-2-1-3">
              <text:list-item text:style-override="id1-3-2-2-1-3-1">
                <text:number>–</text:number>
                <text:p text:style-name="al">Edukans, 1e kwartaal 2021 op 4 maart 2021</text:p>
              </text:list-item>
              <text:list-item text:style-override="id1-3-2-2-1-3-2">
                <text:number>–</text:number>
                <text:p text:style-name="al">Sympany, 2e kwartaal 2021 op 28 mei 2021</text:p>
              </text:list-item>
              <text:list-item text:style-override="id1-3-2-2-1-3-3">
                <text:number>–</text:number>
                <text:p text:style-name="al">Oogfonds, 3e kwartaal 2021 op 3 september 2021</text:p>
              </text:list-item>
              <text:list-item text:style-override="id1-3-2-2-1-3-4">
                <text:number>–</text:number>
                <text:p text:style-name="al">Stichting Aktie ’68, 4e kwartaal 2021 week 44/45 2021</text:p>
              </text:list-item>
            </text:list>
            <text:p text:style-name="al">De voorwaarden zoals opgenomen in artikel 4 van het textielinzamelingbeleid huis aan huis 2019 zijn van toepassing.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de dag na bekendmaking conform artikel 139 van de Gemeentewe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5 december 2020</text:span></text:p>
            <text:p><text:span text:style-name="functie">Hoogachtend, </text:span></text:p>
            <text:p><text:span text:style-name="functie">Namens burgemeester en wethouders van Steenbergen,</text:span></text:p>
            <text:p><text:span text:style-name="functie"/></text:p>
            <text:p><text:span text:style-name="functie">A.C.W.J. Franken-Hendrikx</text:span></text:p>
            <text:p><text:span text:style-name="functie">Medewerkster Vergunningen wonen, werken en bel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499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Steenbergen/615216/CVDR615216_1.html</meta:user-defined>
    <meta:user-defined meta:name="DC.source">http://decentrale.regelgeving.overheid.nl/cvdr/XHTMLoutput/Historie/Steenbergen/615702/CVDR615702_1.html</meta:user-defined>
    <meta:user-defined meta:name="OVERHEIDop.referentienummer">u2001863</meta:user-defined>
    <meta:user-defined meta:name="DCTERMS.alternative">Aanwijzingsbesluit inzameling textiel huis aan huis 2021</meta:user-defined>
    <dc:language>nl</dc:language>
    <meta:user-defined meta:name="OVERHEID.Gemeente/DC.spatial">Steenbergen</meta:user-defined>
    <meta:user-defined meta:name="DC.title">Aanwijzingsbesluit inzameling textiel huis aan huis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996</meta:user-defined>
    <meta:user-defined meta:name="OVERHEIDop.betreftRegeling">CVDR648551_1</meta:user-defined>
    <meta:user-defined meta:name="OVERHEIDop.GmbID/DC.identifier">gmb-2020-334996</meta:user-defined>
    <meta:user-defined meta:name="xs:date/OVERHEIDop.startdatum">2020-12-19</meta:user-defined>
    <meta:user-defined meta:name="xs:date/OVERHEIDop.einddatum">2021-12-31</meta:user-defined>
    <meta:user-defined meta:name="OVERHEIDop.versieInformatie"/>
  </office:meta>
</office:document-meta>
</file>