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ningvorming gehele woning , Sint Aagtenstraat 1A 2312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0/3144877</text:p>
            <text:p text:style-name="common-al">Ingekomen: 10-12-2020 13:09</text:p>
            <text:p text:style-name="common-al">Locatie: Sint Aagtenstraat 1A 2312CA Leiden</text:p>
            <text:p text:style-name="common-al">Projectomschrijving: aanvraag woningvorming gehele woning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98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8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woningvorming gehele woning </meta:user-defined>
    <dc:language>nl</dc:language>
    <meta:user-defined meta:name="OVERHEID.EPSG28992/DC.spatial">93249.6810649891 464271.984447386</meta:user-defined>
    <meta:user-defined meta:name="DC.title">Aanvraag woningvormingsvergunning, aanvraag woningvorming gehele woning , Sint Aagtenstraat 1A 2312CA Leiden</meta:user-defined>
    <meta:user-defined meta:name="OVERHEID.PostcodeHuisnummer/OVERHEIDop.postcodeHuisnummer">2312CA 1</meta:user-defined>
    <meta:user-defined meta:name="OVERHEIDop.straatnaam">Sint Aagtenstraat</meta:user-defined>
    <meta:user-defined meta:name="OVERHEIDop.woonplaats">Lei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4986</meta:user-defined>
    <meta:user-defined meta:name="OVERHEIDop.GmbID/DC.identifier">gmb-2020-334986</meta:user-defined>
    <meta:user-defined meta:name="OVERHEIDop.versieInformatie"/>
  </office:meta>
</office:document-meta>
</file>