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Effinck 31 in Enter</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uitbreiden van de woning op locatie Erve Effinck 31 in Enter. De aanvraag is geregistreerd onder nummer HZ_WABO-2020151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498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8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8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619 478805</meta:user-defined>
    <meta:user-defined meta:name="DC.title">Kennisgeving ontvangst aanvraag Omgevingsvergunning Erve Effinck 31 in Enter</meta:user-defined>
    <meta:user-defined meta:name="OVERHEID.PostcodeHuisnummer/OVERHEIDop.postcodeHuisnummer">7468JG 31</meta:user-defined>
    <meta:user-defined meta:name="OVERHEIDop.straatnaam">Erve Effinck</meta:user-defined>
    <meta:user-defined meta:name="OVERHEIDop.woonplaats">Enter</meta:user-defined>
    <meta:user-defined meta:name="DCTERMS.W3CDTF/DCTERMS.available">2020-12-17</meta:user-defined>
    <meta:user-defined meta:name="DCTERMS.W3CDTF/OVERHEIDop.jaargang">2020</meta:user-defined>
    <meta:user-defined meta:name="OVERHEIDop.publicationIssue">334985</meta:user-defined>
    <meta:user-defined meta:name="OVERHEIDop.GmbID/DC.identifier">gmb-2020-334985</meta:user-defined>
    <meta:user-defined meta:name="OVERHEIDop.versieInformatie"/>
  </office:meta>
</office:document-meta>
</file>