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4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0 heeft de gemeente een aanvraag ontvangen voor het plaatsen van een tijdelijk vlot ten behoeve van onderhoud aan een ark op locatie Singelgracht 4 WNSP te Muiden. De aanvraag is geregistreerd onder zaaknummer HZ_WABO-20-20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98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8.19 482422.35</meta:user-defined>
    <meta:user-defined meta:name="DC.title">Aanvraag omgevingsvergunning Singelgracht 4 WNSP te Muiden</meta:user-defined>
    <meta:user-defined meta:name="OVERHEID.PostcodeHuisnummer/OVERHEIDop.postcodeHuisnummer">1398XE 4</meta:user-defined>
    <meta:user-defined meta:name="OVERHEIDop.straatnaam">Singelgracht</meta:user-defined>
    <meta:user-defined meta:name="OVERHEIDop.woonplaats">Mui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83</meta:user-defined>
    <meta:user-defined meta:name="OVERHEIDop.GmbID/DC.identifier">gmb-2020-334983</meta:user-defined>
    <meta:user-defined meta:name="OVERHEIDop.versieInformatie"/>
  </office:meta>
</office:document-meta>
</file>