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gelwaarde 9, 2020-09193, plaatsen van dakkapel aan voorzijden en vergroten van zolderverdieping aan achterzijde, verzonden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3.583 484508.721</meta:user-defined>
    <meta:user-defined meta:name="DC.title">Haarlem, verleende omgevingsvergunning Vogelwaarde 9, 2020-09193, plaatsen van dakkapel aan voorzijden en vergroten van zolderverdieping aan achterzijde, verzonden 10 december 2020</meta:user-defined>
    <meta:user-defined meta:name="OVERHEID.PostcodeHuisnummer/OVERHEIDop.postcodeHuisnummer">2036GD 9</meta:user-defined>
    <meta:user-defined meta:name="OVERHEIDop.straatnaam">Vogelwaarde</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4980</meta:user-defined>
    <meta:user-defined meta:name="OVERHEIDop.GmbID/DC.identifier">gmb-2020-334980</meta:user-defined>
    <meta:user-defined meta:name="OVERHEIDop.versieInformatie"/>
  </office:meta>
</office:document-meta>
</file>