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9 wooneenheden, Rijnsburgersingel 2 2312NA Leiden, Rijnsburgersingel 2A 2312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3144531</text:p>
            <text:p text:style-name="common-al">Ingekomen: 10-12-2020 09:22</text:p>
            <text:p text:style-name="common-al">Locatie: Rijnsburgersingel 2 2312NA Leiden, Rijnsburgersingel 2A 2312NA Leiden</text:p>
            <text:p text:style-name="common-al">Projectomschrijving: kamerverhuur met 9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97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9 wooneenheden</meta:user-defined>
    <dc:language>nl</dc:language>
    <meta:user-defined meta:name="OVERHEID.EPSG28992/DC.spatial">93258.9140649997 464407.450447459</meta:user-defined>
    <meta:user-defined meta:name="DC.title">Aanvraag onttrekkingsvergunning, kamerverhuur met 9 wooneenheden, Rijnsburgersingel 2 2312NA Leiden, Rijnsburgersingel 2A 2312NA Leiden</meta:user-defined>
    <meta:user-defined meta:name="OVERHEID.PostcodeHuisnummer/OVERHEIDop.postcodeHuisnummer">2312NA 2</meta:user-defined>
    <meta:user-defined meta:name="OVERHEIDop.straatnaam">Rijnsburgersingel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4976</meta:user-defined>
    <meta:user-defined meta:name="OVERHEIDop.GmbID/DC.identifier">gmb-2020-334976</meta:user-defined>
    <meta:user-defined meta:name="OVERHEIDop.versieInformatie"/>
  </office:meta>
</office:document-meta>
</file>