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en een toilet - Jagersbos, ter hoogte van nummer 3-1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agersbos, ter hoogte van nummer 3-137, Zoetermeer, gebruik openbare ruimte voor het plaatsen van een container en een toilet, WB20201079 (ontvangen d.d. 07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7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7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7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79 </meta:user-defined>
    <dc:language>nl</dc:language>
    <meta:user-defined meta:name="OVERHEID.EPSG28992/DC.spatial">92258.7 452763</meta:user-defined>
    <meta:user-defined meta:name="DC.title">Gemeente Zoetermeer - aanvraag omgevingsvergunning - gebruik openbare ruimte voor het plaatsen van een container en een toilet - Jagersbos, ter hoogte van nummer 3-137, Zoetermeer</meta:user-defined>
    <meta:user-defined meta:name="OVERHEID.PostcodeHuisnummer/OVERHEIDop.postcodeHuisnummer">2716JD 78</meta:user-defined>
    <meta:user-defined meta:name="OVERHEIDop.straatnaam">Jagersbos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73</meta:user-defined>
    <meta:user-defined meta:name="OVERHEIDop.GmbID/DC.identifier">gmb-2020-334973</meta:user-defined>
    <meta:user-defined meta:name="OVERHEIDop.versieInformatie"/>
  </office:meta>
</office:document-meta>
</file>