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57 reguliere procedure verleend, Rhoon Regenboo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Regenboog 144 3162 XA Rhoon (A200310757), voor het bouwen van een vrijstaande woning (verz. 08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49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57</meta:user-defined>
    <meta:user-defined meta:name="DCTERMS.abstract">Rhoon Regenboog 144, bouwen vrijstaande woning </meta:user-defined>
    <dc:language>nl</dc:language>
    <meta:user-defined meta:name="OVERHEID.EPSG28992/DC.spatial">91329.12 430348.704</meta:user-defined>
    <meta:user-defined meta:name="DC.title">Omgevingsvergunning A200310757 reguliere procedure verleend, Rhoon Regenboog 144</meta:user-defined>
    <meta:user-defined meta:name="OVERHEID.PostcodeHuisnummer/OVERHEIDop.postcodeHuisnummer">3162XA 144</meta:user-defined>
    <meta:user-defined meta:name="OVERHEIDop.straatnaam">Regenboog</meta:user-defined>
    <meta:user-defined meta:name="OVERHEIDop.woonplaats">Rhoo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72</meta:user-defined>
    <meta:user-defined meta:name="OVERHEIDop.GmbID/DC.identifier">gmb-2020-334972</meta:user-defined>
    <meta:user-defined meta:name="OVERHEIDop.versieInformatie"/>
  </office:meta>
</office:document-meta>
</file>