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8*"/>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2*"/>
    </style:style>
  </office:automatic-styles>
  <office:body>
    <office:text>
      <text:p text:style-name="new_page_staatscourant"/>
      <text:p text:style-name="single-kop-titel">Legesverordening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Legesverordening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3">
                <text:number>c.</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hoofdstuk 9, 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wordt ingetrokken met ingang van de in artikel 14,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Legesverordening Drechterland 2021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text:span>
          </text:p>
          </text:section>
          <text:section text:name="ondertekening_id1-3-2-3-2">
            <text:p><text:span text:style-name="functi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behorende bij legesverordening 2021</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4,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huwelijk (kosteloos) zonder toespraak op maandag om 9:30 uur en 10:00 uur, zonder genodigden met max. 6 personen (incl. het paar)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ltrekken van een huwelijk op een andere plaats, om reden van gezondheid, dan genoemd in 1.1 en 1.2 op alle tijdstippen met uitzondering van zaterdag, zondag en de algemeen erkende feestdagen bedraagt het tarie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4,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oltrekken van een huwelijk op een huwelijkslocatie anders dan de tijden in 1.1, 1.2 en 1.4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34,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voor het wijzigen of annuleren van trouwdatum, trouwlocatie of tijdstip bedraag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 of partnerschapsboekje</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voor het bemiddelen bij het kalligraferen van een trouw-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gekalligrafeerd bijschrijven van kinderen in een trouw- of partnerschapsboekje per kind</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tarieven, genoemd onder 1.1 tot en met 1.6 zijn van overeenkomstige toepassing op het geregistreerd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bedraagt het tarief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bedraagt het tarief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3">
                  <text:p text:style-name="table_al"/>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f het verstrekken van gegevens voor een bericht als bedoeld in artikel 15 van de Algemene verordening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voor hetzelfde bericht op grond van de onderdelen 6.1.1, 6.1.2 en 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exemplaar van een andere dan de onder 7.2.1 en 7.2.2 genoemde verordening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8.1.1.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of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of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5,90 per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3">
                  <text:p text:style-name="table_al"/>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3">
                  <text:p text:style-name="table_al"/>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reksel uit een in het gemeentearchief berustend stuk</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3">
                  <text:p text:style-name="table_al"/>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07,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07,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07,95</text:p>
                </table:table-cell>
              </table:table-row>
              <table:table-row table:style-name="row">
                <table:table-cell table:style-name="cell_frame_all" table:number-rows-spanned="1" table:number-columns-spanned="3">
                  <text:p text:style-name="table_al"/>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indien de aanvraag leidt tot een weigering</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3">
                  <text:p text:style-name="table_al"/>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garantie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4 Marktstandplaatsen (n.v.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oofdstuk 14 Marktstandplaatsen (zie 'Verordening marktgeld Drechterland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3">
                  <text:p text:style-name="table_al"/>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3">
                  <text:p text:style-name="table_al"/>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oofdstuk 17 Kinderopvang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58,93</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33,58</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582,87</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58,29</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0,59</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47,88</text:p>
                </table:table-cell>
              </table:table-row>
              <table:table-row table:style-name="row">
                <table:table-cell table:style-name="cell_frame_all" table:number-rows-spanned="1" table:number-columns-spanned="3">
                  <text:p text:style-name="table_al"/>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verkrijgen van een gehandicaptenparkeerplaats</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3">
                  <text:p text:style-name="table_al"/>
                  <text:p text:style-name="table_al">
                    <text:span text:style-name="nadrukvet">Hoofdstuk 20 Urgentieverklar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2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anderszins</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1.2.2.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1.2.2.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6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9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bouwkosten van € 70.000 tot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bouwkosten van € 25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bouwkosten van € 1.0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inder dan € 46.500,--</text:p>
                </table:table-cell>
                <table:table-cell table:style-name="cell_frame_all" table:number-rows-spanned="1" table:number-columns-spanned="1">
                  <text:p text:style-name="table_al">€ 3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46.500,-- of meer, doch minder dan € 97.000,--</text:p>
                </table:table-cell>
                <table:table-cell table:style-name="cell_frame_all" table:number-rows-spanned="1" table:number-columns-spanned="1">
                  <text:p text:style-name="table_al">€ 53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97.000,-- of meer, doch minder dan € 193.000,--</text:p>
                </table:table-cell>
                <table:table-cell table:style-name="cell_frame_all" table:number-rows-spanned="1" table:number-columns-spanned="1">
                  <text:p text:style-name="table_al">€ 83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93.000,-- of meer, doch minder dan € 390.000</text:p>
                </table:table-cell>
                <table:table-cell table:style-name="cell_frame_all" table:number-rows-spanned="1" table:number-columns-spanned="1">
                  <text:p text:style-name="table_al">€ 1.11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390.000,-- of meer, doch minder dan € 782.000</text:p>
                </table:table-cell>
                <table:table-cell table:style-name="cell_frame_all" table:number-rows-spanned="1" table:number-columns-spanned="1">
                  <text:p text:style-name="table_al">€ 1.44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782.000 of meer, doch minder dan € 1.175.000,--</text:p>
                </table:table-cell>
                <table:table-cell table:style-name="cell_frame_all" table:number-rows-spanned="1" table:number-columns-spanned="1">
                  <text:p text:style-name="table_al">€ 1.96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1.175.000,-- of meer</text:p>
                </table:table-cell>
                <table:table-cell table:style-name="cell_frame_all" table:number-rows-spanned="1" table:number-columns-spanned="1">
                  <text:p text:style-name="table_al">€ 2.48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16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16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16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16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 bij een reguliere procedure</text:p>
                </table:table-cell>
                <table:table-cell table:style-name="cell_frame_all" table:number-rows-spanned="1" table:number-columns-spanned="1">
                  <text:p text:style-name="table_al">€ 1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 bij een uitgebreide procedure</text:p>
                </table:table-cell>
                <table:table-cell table:style-name="cell_frame_all" table:number-rows-spanned="1" table:number-columns-spanned="1">
                  <text:p text:style-name="table_al">€ 24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bouwwerken tot 50 m<text:span text:style-name="sup">2</text:span></text:p>
                </table:table-cell>
                <table:table-cell table:style-name="cell_frame_all" table:number-rows-spanned="1" table:number-columns-spanned="1">
                  <text:p text:style-name="table_al">€ 62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ouwwerken van 50 tot 250 m<text:span text:style-name="sup">2</text:span></text:p>
                </table:table-cell>
                <table:table-cell table:style-name="cell_frame_all" table:number-rows-spanned="1" table:number-columns-spanned="1">
                  <text:p text:style-name="table_al">€ 64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bouwwerken van 250 tot 500 m<text:span text:style-name="sup">2</text:span></text:p>
                </table:table-cell>
                <table:table-cell table:style-name="cell_frame_all" table:number-rows-spanned="1" table:number-columns-spanned="1">
                  <text:p text:style-name="table_al">€ 67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bouwwerken van 500 tot 1000 m<text:span text:style-name="sup">2</text:span></text:p>
                </table:table-cell>
                <table:table-cell table:style-name="cell_frame_all" table:number-rows-spanned="1" table:number-columns-spanned="1">
                  <text:p text:style-name="table_al">€ 69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bouwwerken van 1000 tot 2000 m<text:span text:style-name="sup">2</text:span></text:p>
                </table:table-cell>
                <table:table-cell table:style-name="cell_frame_all" table:number-rows-spanned="1" table:number-columns-spanned="1">
                  <text:p text:style-name="table_al">€ 7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bouwwerken van 2000 tot 5000 m<text:span text:style-name="sup">2</text:span></text:p>
                </table:table-cell>
                <table:table-cell table:style-name="cell_frame_all" table:number-rows-spanned="1" table:number-columns-spanned="1">
                  <text:p text:style-name="table_al">€ 82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bouwwerken van 5000 m<text:span text:style-name="sup">2</text:span> en hoger</text:p>
                </table:table-cell>
                <table:table-cell table:style-name="cell_frame_all" table:number-rows-spanned="1" table:number-columns-spanned="1">
                  <text:p text:style-name="table_al">€ 87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1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monumentenadvies is uitgebracht door de erfgoedcommissie bedraagt het tarief op basis van werkelijk bestede tijd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bouwwerken met een inhoud tot 100 m<text:span text:style-name="sup">3</text:span></text:p>
                </table:table-cell>
                <table:table-cell table:style-name="cell_frame_all" table:number-rows-spanned="1" table:number-columns-spanned="1">
                  <text:p text:style-name="table_al">€ 11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bouwwerken met een inhoud tussen de 100 en 350 m<text:span text:style-name="sup">3</text:span></text:p>
                </table:table-cell>
                <table:table-cell table:style-name="cell_frame_all" table:number-rows-spanned="1" table:number-columns-spanned="1">
                  <text:p text:style-name="table_al">€ 19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bouwwerken met een inhoud tussen de 350 en 600 m<text:span text:style-name="sup">3</text:span></text:p>
                </table:table-cell>
                <table:table-cell table:style-name="cell_frame_all" table:number-rows-spanned="1" table:number-columns-spanned="1">
                  <text:p text:style-name="table_al">€ 35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bouwwerken boven de 600 m<text:span text:style-name="sup">3</text:span></text:p>
                </table:table-cell>
                <table:table-cell table:style-name="cell_frame_all" table:number-rows-spanned="1" table:number-columns-spanned="1">
                  <text:p text:style-name="table_al">€ 4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16 een vergunning of ontheffing is vereist, als bedoeld in artikel 2.2, aanhef en eerste lid, onder d, van de Wabo, bedraagt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2016 een vergunning of ontheffing is vereist, als bedoeld in artikel 2.2, eerste lid, aanhef en onder e, van de Wabo, bedraagt het tarief per meter:</text:p>
                </table:table-cell>
                <table:table-cell table:style-name="cell_frame_all" table:number-rows-spanned="1" table:number-columns-spanned="1">
                  <text:p text:style-name="table_al">€ 25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34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bedraagt het tarief:</text:p>
                </table:table-cell>
                <table:table-cell table:style-name="cell_frame_all" table:number-rows-spanned="1" table:number-columns-spanned="1">
                  <text:p text:style-name="table_al">€ 34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34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0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eruggaaf als gevolg van intrekking van een schriftelijke aanvraag om vooroverleg of beoordelingen van een conceptaanvraag als bedoeld in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indien de conceptaanvraag schriftelijk wordt ingetrokken binnen een termijn van 3 weken na verzending van de ontvangstbevestiging,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1</text:p>
                </table:table-cell>
                <table:table-cell table:style-name="cell_frame_all"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5.1.2.1.2</text:p>
                </table:table-cell>
                <table:table-cell table:style-name="cell_frame_all"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of activiteiten in relatie tot brandveiligheid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cell_frame_all" table:number-rows-spanned="1" table:number-columns-spanned="1">
                  <text:p text:style-name="table_al">€ 4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94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6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dien een aanvraag betrekking heeft op een plan, waarvoor een hogere waarde kan worden verleend op grond van de Wet geluidhinder, wordt onverminderd het bepaalde in onderdeel 3.1.1.bereken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publicatie plaatsvindt, een bedrag van</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dien een openbare zitting moet worden gehouden en of een besluit bij het provinciaal bestuur moet worden aangevraagd, een bedrag van</text:p>
                </table:table-cell>
                <table:table-cell table:style-name="cell_frame_all" table:number-rows-spanned="1" table:number-columns-spanned="1">
                  <text:p text:style-name="table_al">€ 33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9 Niet in behandeling nemen van een aanvraa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niet in behandeling nemen van een aanvraag om omgevingsvergunning</text:p>
                </table:table-cell>
                <table:table-cell table:style-name="cell_frame_all" table:number-rows-spanned="1" table:number-columns-spanned="1">
                  <text:p text:style-name="table_al">€ 10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10 In deze titel niet benoemde beschikk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eerste lid van de Drank- en Horecawet</text:p>
                </table:table-cell>
                <table:table-cell table:style-name="cell_frame_all" table:number-rows-spanned="1" table:number-columns-spanned="1">
                  <text:p text:style-name="table_al">€ 186,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vergunning waarbij geen afwijkende sluitingstijden op grond van artikel 2.29 van de Algemene Plaatselijke Verordening worden vastgesteld</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gunning waarbij wel afwijkende sluitingstijden op grond van artikel 2.30 van de Algemene Plaatselijke Verordening worden vastgesteld</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evenement met verhoogde veiligheidsaandacht of risico-evenement (norm veiligheidsregio Noord-Holland-Noord)</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herdenkingsplechtigheid (indien vergunningsplichtig)</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3">
                  <text:p text:style-name="table_al"/>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92,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2,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3">
                  <text:p text:style-name="table_al"/>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ofdstuk 4 Splitsingsvergunning woonruimte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oofdstuk 5 Leefmilieuverordening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 100 personen:</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101-150 personen:</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151- 200 person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201- 250 personen</text:p>
                </table:table-cell>
                <table:table-cell table:style-name="cell_frame_all" table:number-rows-spanned="1" table:number-columns-spanned="1">
                  <text:p text:style-name="table_al">€ 152,1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251- 300 personen</text:p>
                </table:table-cell>
                <table:table-cell table:style-name="cell_frame_all" table:number-rows-spanned="1" table:number-columns-spanned="1">
                  <text:p text:style-name="table_al">€ 170,45</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301 en meer personen</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ofdstuk 6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3">
                  <text:p text:style-name="table_al"/>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39,95</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tot het verkrijgen van een ventvergunning als bedoeld in artikel 5.15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10,8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50,3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25,7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77,0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sloten in de openbare vergadering van 17 december 2020, </text:span>
            </text:p>
            </text:section>
            <text:section text:name="ondertekening_id1-3-2-4-9-2">
              <text:p><text:span text:style-name="functie">de griffier,</text:span></text:p>
              <text:p><text:span text:style-name="ondertekening_naam">
              <text:span text:style-name="voornaam">J.N.M.</text:span>
              <text:span text:style-name="achternaam">Commandeur </text:span>
            </text:span></text:p>
            </text:section>
            <text:section text:name="ondertekening_id1-3-2-4-9-3">
              <text:p><text:span text:style-name="functie">de voorzitter, </text:span></text:p>
              <text:p><text:span text:style-name="ondertekening_naam">
              <text:span text:style-name="voornaam"> M.</text:span>
              <text:span text:style-name="achternaam">Pij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rechterland 2021</meta:user-defined>
    <dc:language>nl</dc:language>
    <meta:user-defined meta:name="OVERHEID.Gemeente/DC.spatial">Drechterland</meta:user-defined>
    <meta:user-defined meta:name="DC.title">Legesverordening Drechterland 2021</meta:user-defined>
    <meta:user-defined meta:name="DCTERMS.W3CDTF/DCTERMS.available">2020-12-17</meta:user-defined>
    <meta:user-defined meta:name="DCTERMS.W3CDTF/OVERHEIDop.jaargang">2020</meta:user-defined>
    <meta:user-defined meta:name="OVERHEIDop.publicationIssue">334969</meta:user-defined>
    <meta:user-defined meta:name="OVERHEIDop.betreftRegeling">CVDR648549_1</meta:user-defined>
    <meta:user-defined meta:name="xs:date/OVERHEIDop.startdatum">2020-12-18</meta:user-defined>
    <meta:user-defined meta:name="OVERHEIDop.GmbID/DC.identifier">gmb-2020-334969</meta:user-defined>
    <meta:user-defined meta:name="OVERHEIDop.versieInformatie"/>
  </office:meta>
</office:document-meta>
</file>