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65 reguliere procedure verleend, Rhoon Molen 't He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Molen 't Hert 25 3161 KV Rhoon (A200310865), voor het bouwen van een verdieping op de garage (verz. 08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495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5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65</meta:user-defined>
    <meta:user-defined meta:name="DCTERMS.abstract">Rhoon Molen 't Hert 25, bouwen verdieping op de garage </meta:user-defined>
    <dc:language>nl</dc:language>
    <meta:user-defined meta:name="OVERHEID.EPSG28992/DC.spatial">87901.63 430881.04</meta:user-defined>
    <meta:user-defined meta:name="DC.title">Omgevingsvergunning A200310865 reguliere procedure verleend, Rhoon Molen 't Hert 25</meta:user-defined>
    <meta:user-defined meta:name="OVERHEID.PostcodeHuisnummer/OVERHEIDop.postcodeHuisnummer">3161KV 25</meta:user-defined>
    <meta:user-defined meta:name="OVERHEIDop.straatnaam">Molen 't Hert</meta:user-defined>
    <meta:user-defined meta:name="OVERHEIDop.woonplaats">Rhoo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58</meta:user-defined>
    <meta:user-defined meta:name="OVERHEIDop.GmbID/DC.identifier">gmb-2020-334958</meta:user-defined>
    <meta:user-defined meta:name="OVERHEIDop.versieInformatie"/>
  </office:meta>
</office:document-meta>
</file>