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lgiëlaan 4, 2020-07540, het kappen van drie bomen tbv nieuw schoolplein, verzonden 9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744 486528.728</meta:user-defined>
    <meta:user-defined meta:name="DC.title">Haarlem, verleende omgevingsvergunning, onderdeel kappen bomen Belgiëlaan 4, 2020-07540, het kappen van drie bomen tbv nieuw schoolplein, verzonden 9 december 2020</meta:user-defined>
    <meta:user-defined meta:name="OVERHEID.PostcodeHuisnummer/OVERHEIDop.postcodeHuisnummer">2034AX 4</meta:user-defined>
    <meta:user-defined meta:name="OVERHEIDop.straatnaam">Belgiëlaan</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4954</meta:user-defined>
    <meta:user-defined meta:name="OVERHEIDop.GmbID/DC.identifier">gmb-2020-334954</meta:user-defined>
    <meta:user-defined meta:name="OVERHEIDop.versieInformatie"/>
  </office:meta>
</office:document-meta>
</file>