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zestien bomen vanwege worteldruk en herplant van zestien bomen - Hildebrandhove en Pierre Kemphov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Hildebrandhove en Pierre Kemphove, Zoetermeer, kappen van zestien bomen vanwege worteldruk en herplant van zestien bomen, WB20201087 (ontvangen d.d. 10 december 2020);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4948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94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94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1087 </meta:user-defined>
    <dc:language>nl</dc:language>
    <meta:user-defined meta:name="OVERHEID.EPSG28992/DC.spatial">93287.417 453371.733</meta:user-defined>
    <meta:user-defined meta:name="OVERHEID.EPSG28992/DC.spatial">93333.578 453348.067</meta:user-defined>
    <meta:user-defined meta:name="DC.title">Gemeente Zoetermeer - aanvraag omgevingsvergunning - kappen van zestien bomen vanwege worteldruk en herplant van zestien bomen - Hildebrandhove en Pierre Kemphove, Zoetermeer</meta:user-defined>
    <meta:user-defined meta:name="OVERHEID.PostcodeHuisnummer/OVERHEIDop.postcodeHuisnummer">2726AP 13</meta:user-defined>
    <meta:user-defined meta:name="OVERHEID.PostcodeHuisnummer/OVERHEIDop.postcodeHuisnummer">2726BB 10</meta:user-defined>
    <meta:user-defined meta:name="OVERHEIDop.straatnaam">Hildebrandhove</meta:user-defined>
    <meta:user-defined meta:name="OVERHEIDop.straatnaam">Pierre Kemphove</meta:user-defined>
    <meta:user-defined meta:name="OVERHEIDop.woonplaats">Zoetermeer</meta:user-defined>
    <meta:user-defined meta:name="OVERHEIDop.woonplaats">Zoetermeer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948</meta:user-defined>
    <meta:user-defined meta:name="OVERHEIDop.GmbID/DC.identifier">gmb-2020-334948</meta:user-defined>
    <meta:user-defined meta:name="OVERHEIDop.versieInformatie"/>
  </office:meta>
</office:document-meta>
</file>