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kozijnen, plaatsen van wanden, plaatsen van een lift en het aanbrengen van drie gevelreclames - Het Rond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Rond 67, 2711 BX Zoetermeer, plaatsen van kozijnen, plaatsen van wanden, plaatsen van een lift en het aanbrengen van drie gevelreclames, WB20201074 (ontvangen d.d. 0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4 </meta:user-defined>
    <dc:language>nl</dc:language>
    <meta:user-defined meta:name="OVERHEID.EPSG28992/DC.spatial">93415.6 452957.8</meta:user-defined>
    <meta:user-defined meta:name="DC.title">Gemeente Zoetermeer - aanvraag omgevingsvergunning - plaatsen van kozijnen, plaatsen van wanden, plaatsen van een lift en het aanbrengen van drie gevelreclames - Het Rond 67, Zoetermeer</meta:user-defined>
    <meta:user-defined meta:name="OVERHEID.PostcodeHuisnummer/OVERHEIDop.postcodeHuisnummer">2711BX 67</meta:user-defined>
    <meta:user-defined meta:name="OVERHEIDop.straatnaam">Het Rond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42</meta:user-defined>
    <meta:user-defined meta:name="OVERHEIDop.GmbID/DC.identifier">gmb-2020-334942</meta:user-defined>
    <meta:user-defined meta:name="OVERHEIDop.versieInformatie"/>
  </office:meta>
</office:document-meta>
</file>